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mpagnon1" svg:font-family="Compagnon" style:font-adornments="Regular" style:font-pitch="variable"/>
    <style:font-face style:name="Compagnon2" svg:font-family="Compagnon" style:font-family-generic="roman" style:font-pitch="variable"/>
    <style:font-face style:name="Compagnon" svg:font-family="Compagnon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</office:automatic-styles>
  <office:body>
    <office:drawing>
      <draw:page draw:name="template" draw:style-name="dp1" draw:master-page-name="Default">
        <draw:line draw:style-name="compagnon-object" draw:layer="layout" svg:x1="0cm" svg:y1="7.001cm" svg:x2="14.8cm" svg:y2="7.001cm">
          <text:p/>
        </draw:line>
        <draw:line draw:style-name="compagnon-object" draw:layer="layout" svg:x1="0cm" svg:y1="14.251cm" svg:x2="14.8cm" svg:y2="14.251cm">
          <text:p/>
        </draw:line>
        <draw:line draw:style-name="compagnon-object" draw:layer="layout" svg:x1="3.5cm" svg:y1="6.751cm" svg:x2="3.5cm" svg:y2="7.251cm">
          <text:p/>
        </draw:line>
        <draw:line draw:style-name="compagnon-object" draw:layer="layout" svg:x1="3.5cm" svg:y1="14.001cm" svg:x2="3.5cm" svg:y2="14.501cm">
          <text:p/>
        </draw:line>
        <draw:line draw:style-name="compagnon-object" draw:layer="layout" svg:x1="11.5cm" svg:y1="14.001cm" svg:x2="11.5cm" svg:y2="14.501cm">
          <text:p/>
        </draw:line>
        <draw:line draw:style-name="compagnon-object" draw:layer="layout" svg:x1="11.5cm" svg:y1="7.251cm" svg:x2="11.5cm" svg:y2="6.751cm">
          <text:p/>
        </draw:lin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mpagnon1" svg:font-family="Compagnon" style:font-adornments="Regular" style:font-pitch="variable"/>
    <style:font-face style:name="Compagnon2" svg:font-family="Compagnon" style:font-family-generic="roman" style:font-pitch="variable"/>
    <style:font-face style:name="Compagnon" svg:font-family="Compagnon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3" draw:display-name="Gradient 3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compagnon-object" style:family="graphic" style:parent-style-name="standard">
      <style:graphic-properties draw:stroke-dash="Dashed_20__28_var_29__20_2" svg:stroke-color="#000000" draw:fill="solid" draw:fill-color="#ffffff" draw:fill-gradient-name="Gradient_20_3" draw:fill-hatch-name="Red_20_90_20_Degrees_20_Crossed_20_1" draw:fill-image-name="Bitmap_20_1" draw:textarea-horizontal-align="justify" draw:textarea-vertical-align="middle" draw:auto-grow-height="false" fo:min-height="0.878cm" fo:min-width="3.128cm"/>
      <style:paragraph-properties fo:margin-left="0cm" fo:margin-right="0cm" fo:text-align="center" fo:text-indent="0cm" style:writing-mode="lr-tb"/>
      <style:text-properties fo:color="#000000" loext:opacity="100%" style:font-name="Compagnon1" fo:font-family="Compagnon" style:font-style-name="Regular" style:font-pitch="variable" fo:font-size="9pt" fo:font-weight="normal" style:font-size-asian="10pt" style:font-size-complex="10pt"/>
    </style:style>
  </office:styles>
  <office:automatic-styles>
    <style:page-layout style:name="PM0">
      <style:page-layout-properties fo:margin-top="1cm" fo:margin-bottom="1cm" fo:margin-left="1cm" fo:margin-right="2.1cm" fo:page-width="14.8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10-21T20:49:33.824910578</meta:creation-date>
    <dc:date>2023-10-26T12:04:30.307269101</dc:date>
    <meta:editing-duration>PT4H1M59S</meta:editing-duration>
    <meta:editing-cycles>11</meta:editing-cycles>
    <meta:generator>LibreOffice/7.0.4.2$Linux_X86_64 LibreOffice_project/00$Build-2</meta:generator>
    <meta:document-statistic meta:object-count="6"/>
  </office:meta>
</office:document-meta>
</file>