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mpagnon2" svg:font-family="Compagnon" style:font-adornments="Regular" style:font-pitch="variable"/>
    <style:font-face style:name="Compagnon" svg:font-family="Compagnon" style:font-family-generic="roman" style:font-pitch="variable"/>
    <style:font-face style:name="Compagnon1" svg:font-family="Compagno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bitter-thin-object">
      <style:paragraph-properties style:writing-mode="lr-tb"/>
    </style:style>
    <style:style style:name="gr2" style:family="graphic" style:parent-style-name="bitter-thin-object">
      <style:graphic-properties fo:min-height="1.104cm" fo:min-width="4.604cm"/>
      <style:paragraph-properties style:writing-mode="lr-tb"/>
    </style:style>
    <style:style style:name="gr3" style:family="graphic" style:parent-style-name="bitter-thin-object">
      <style:graphic-properties fo:min-height="1.104cm" fo:min-width="5.354cm"/>
      <style:paragraph-properties style:writing-mode="lr-tb"/>
    </style:style>
    <style:style style:name="gr4" style:family="graphic" style:parent-style-name="bitter-thin-object">
      <style:graphic-properties fo:min-height="1.15cm" fo:min-width="6.6cm"/>
      <style:paragraph-properties style:writing-mode="lr-tb"/>
    </style:style>
    <style:style style:name="gr5" style:family="graphic" style:parent-style-name="bitter-thin-object">
      <style:graphic-properties fo:min-height="1.782cm" fo:min-width="7.282cm"/>
      <style:paragraph-properties style:writing-mode="lr-tb"/>
    </style:style>
    <style:style style:name="gr6" style:family="graphic" style:parent-style-name="bitter-thin-object">
      <style:graphic-properties fo:min-height="1.556cm" fo:min-width="5.306cm"/>
      <style:paragraph-properties style:writing-mode="lr-tb"/>
    </style:style>
    <style:style style:name="gr7" style:family="graphic" style:parent-style-name="bitter-thin-object">
      <style:graphic-properties fo:min-height="1.104cm" fo:min-width="5.304cm"/>
      <style:paragraph-properties style:writing-mode="lr-tb"/>
    </style:style>
    <style:style style:name="gr8" style:family="graphic" style:parent-style-name="bitter-thin-object">
      <style:graphic-properties fo:min-height="0.434cm" fo:min-width="4.246cm"/>
      <style:paragraph-properties style:writing-mode="lr-tb"/>
    </style:style>
    <style:style style:name="gr9" style:family="graphic" style:parent-style-name="bitter-thin-object">
      <style:graphic-properties fo:min-height="0.878cm" fo:min-width="1.628cm"/>
      <style:paragraph-properties style:writing-mode="lr-tb"/>
    </style:style>
    <style:style style:name="gr10" style:family="graphic" style:parent-style-name="bitter-thin-object">
      <style:graphic-properties fo:min-height="0.654cm" fo:min-width="5.354cm"/>
      <style:paragraph-properties style:writing-mode="lr-tb"/>
    </style:style>
    <style:style style:name="gr11" style:family="graphic" style:parent-style-name="bitter-thin-object">
      <style:graphic-properties fo:min-height="0.655cm" fo:min-width="4.146cm"/>
      <style:paragraph-properties style:writing-mode="lr-tb"/>
    </style:style>
    <style:style style:name="gr12" style:family="graphic" style:parent-style-name="bitter-thin-object">
      <style:graphic-properties fo:min-height="0.655cm" fo:min-width="1.904cm"/>
      <style:paragraph-properties style:writing-mode="lr-tb"/>
    </style:style>
    <style:style style:name="gr13" style:family="graphic" style:parent-style-name="bitter-thin-object">
      <style:graphic-properties fo:min-height="0.655cm" fo:min-width="1.154cm"/>
      <style:paragraph-properties style:writing-mode="lr-tb"/>
    </style:style>
    <style:style style:name="gr14" style:family="graphic" style:parent-style-name="bitter-thin-object">
      <style:graphic-properties fo:min-height="0.472cm" fo:min-width="4.922cm"/>
      <style:paragraph-properties style:writing-mode="lr-tb"/>
    </style:style>
    <style:style style:name="gr15" style:family="graphic" style:parent-style-name="bitter-thin-object">
      <style:graphic-properties fo:min-height="0.655cm" fo:min-width="2.454cm"/>
      <style:paragraph-properties style:writing-mode="lr-tb"/>
    </style:style>
    <style:style style:name="P1" style:family="paragraph"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downloadability" draw:style-name="dp1" draw:master-page-name="Default">
        <draw:connector draw:style-name="bitter-thin-object" draw:layer="measurelines" draw:type="curve" svg:x1="7.3cm" svg:y1="2.05cm" svg:x2="3.5cm" svg:y2="7cm" draw:start-shape="id1" draw:start-glue-point="0" svg:d="M7300 2050c0-751-3800-3226-3800 4950" svg:viewBox="0 0 3801 5893">
          <text:p/>
        </draw:connector>
        <draw:connector draw:style-name="bitter-thin-object" draw:layer="measurelines" draw:type="curve" svg:x1="7.3cm" svg:y1="3.8cm" svg:x2="11.5cm" svg:y2="7cm" draw:start-shape="id1" draw:start-glue-point="2" svg:d="M7300 3800c0 2776 4200 1177 4200 3200" svg:viewBox="0 0 4201 3201">
          <text:p/>
        </draw:connector>
        <draw:connector draw:style-name="bitter-thin-object" draw:layer="measurelines" draw:type="curve" svg:x1="3.5cm" svg:y1="7cm" svg:x2="2.425cm" svg:y2="9.55cm" draw:end-shape="id2" draw:end-glue-point="0" svg:d="M3500 7000c0 1537-1075 263-1075 2550" svg:viewBox="0 0 1076 2551">
          <text:p/>
        </draw:connector>
        <draw:connector draw:style-name="bitter-thin-object" draw:layer="measurelines" draw:type="curve" svg:x1="11.5cm" svg:y1="7cm" svg:x2="10.55cm" svg:y2="9.55cm" draw:end-shape="id3" draw:end-glue-point="0" svg:d="M11500 7000c0 1537-950 263-950 2550" svg:viewBox="0 0 951 2551">
          <text:p/>
        </draw:connector>
        <draw:connector draw:style-name="bitter-thin-object" draw:layer="measurelines" draw:type="curve" svg:x1="2.425cm" svg:y1="11.05cm" svg:x2="3.5cm" svg:y2="14.25cm" draw:start-shape="id2" draw:start-glue-point="2" svg:d="M2425 11050c0 2776 1075 1177 1075 3200" svg:viewBox="0 0 1076 3201">
          <text:p/>
        </draw:connector>
        <draw:connector draw:style-name="bitter-thin-object" draw:layer="measurelines" draw:type="curve" svg:x1="10.55cm" svg:y1="11.05cm" svg:x2="11.5cm" svg:y2="14.25cm" draw:start-shape="id3" draw:start-glue-point="2" svg:d="M10550 11050c0 2776 950 1177 950 3200" svg:viewBox="0 0 951 3201">
          <text:p/>
        </draw:connector>
        <draw:connector draw:style-name="bitter-thin-object" draw:layer="measurelines" draw:type="curve" svg:x1="11.5cm" svg:y1="14.25cm" svg:x2="8.675cm" svg:y2="16.55cm" draw:end-shape="id4" draw:end-glue-point="0" svg:d="M11500 14250c0 1350-2825 200-2825 2300" svg:viewBox="0 0 2826 2301">
          <text:p/>
        </draw:connector>
        <draw:connector draw:style-name="bitter-thin-object" draw:layer="measurelines" draw:type="curve" svg:x1="11.5cm" svg:y1="14.25cm" svg:x2="11.375cm" svg:y2="17cm" draw:end-shape="id5" draw:end-glue-point="0" svg:d="M11500 14250c0 1687-125 313-125 2750" svg:viewBox="0 0 126 2751">
          <text:p/>
        </draw:connector>
        <draw:connector draw:style-name="bitter-thin-object" draw:layer="measurelines" draw:type="curve" svg:x1="3.5cm" svg:y1="14.25cm" svg:x2="2.175cm" svg:y2="16.55cm" draw:end-shape="id6" draw:end-glue-point="0" svg:d="M3500 14250c0 1350-1325 200-1325 2300" svg:viewBox="0 0 1326 2301">
          <text:p/>
        </draw:connector>
        <draw:connector draw:style-name="bitter-thin-object" draw:layer="measurelines" draw:type="curve" svg:x1="3.5cm" svg:y1="14.25cm" svg:x2="5cm" svg:y2="18.75cm" draw:end-shape="id7" draw:end-glue-point="0" svg:d="M3500 14250c0 3000 1500 750 1500 4500" svg:viewBox="0 0 1501 4501">
          <text:p/>
        </draw:connector>
        <draw:custom-shape draw:style-name="gr1" draw:text-style-name="P1" xml:id="id1" draw:id="id1" draw:layer="layout" svg:width="3.5cm" svg:height="1.75cm" svg:x="5.55cm" svg:y="2.05cm">
          <text:p text:style-name="P1">download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2" draw:id="id2" draw:layer="layout" svg:width="2.75cm" svg:height="1.5cm" svg:x="1.05cm" svg:y="9.55cm">
          <text:p text:style-name="P1">youtub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3" draw:id="id3" draw:layer="layout" svg:width="2cm" svg:height="1.5cm" svg:x="9.55cm" svg:y="9.55cm">
          <text:p text:style-name="P1">spotif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4" draw:id="id4" draw:layer="layout" svg:width="1.75cm" svg:height="1cm" svg:x="7.8cm" svg:y="16.55cm">
          <text:p text:style-name="P1">wge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5" draw:id="id5" draw:layer="layout" svg:width="2.25cm" svg:height="1cm" svg:x="10.25cm" svg:y="17cm">
          <text:p text:style-name="P1">cur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6" draw:id="id6" draw:layer="layout" svg:width="2.25cm" svg:height="1cm" svg:x="1.05cm" svg:y="16.55cm">
          <text:p text:style-name="P1">resolu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7" draw:id="id7" draw:layer="layout" svg:width="3cm" svg:height="1cm" svg:x="3.5cm" svg:y="18.75cm">
          <text:p text:style-name="P1">monetary pe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rivate messaging" draw:style-name="dp1" draw:master-page-name="Default">
        <draw:connector draw:style-name="bitter-thin-object" draw:layer="measurelines" draw:type="curve" svg:x1="4.05cm" svg:y1="3.55cm" svg:x2="3.5cm" svg:y2="7cm" draw:start-shape="id8" draw:start-glue-point="2" svg:d="M4050 3550c0 2964-550 1239-550 3450" svg:viewBox="0 0 551 3451">
          <text:p/>
        </draw:connector>
        <draw:connector draw:style-name="bitter-thin-object" draw:layer="measurelines" draw:type="curve" svg:x1="9.575cm" svg:y1="3.779cm" svg:x2="11.5cm" svg:y2="7cm" svg:d="M9575 3779c0 2416 1925 806 1925 3221" svg:viewBox="0 0 1926 3222">
          <text:p/>
        </draw:connector>
        <draw:connector draw:style-name="bitter-thin-object" draw:layer="measurelines" draw:type="curve" svg:x1="3.5cm" svg:y1="7cm" svg:x2="5.55cm" svg:y2="10.8cm" draw:end-shape="id9" draw:end-glue-point="0" svg:d="M3500 7000c0 2475 2050 575 2050 3800" svg:viewBox="0 0 2051 3801">
          <text:p/>
        </draw:connector>
        <draw:connector draw:style-name="bitter-thin-object" draw:layer="measurelines" draw:type="curve" svg:x1="11.5cm" svg:y1="7cm" svg:x2="11.5cm" svg:y2="10.25cm" draw:end-shape="id10" draw:end-glue-point="0" svg:d="M11500 7000v3250" svg:viewBox="0 0 1 3251">
          <text:p/>
        </draw:connector>
        <draw:connector draw:style-name="bitter-thin-object" draw:layer="measurelines" draw:type="curve" svg:x1="2.5cm" svg:y1="10.75cm" svg:x2="3.5cm" svg:y2="14.25cm" draw:start-shape="id11" draw:start-glue-point="2" svg:d="M2500 10750c0 3001 1000 1252 1000 3500" svg:viewBox="0 0 1001 3501">
          <text:p/>
        </draw:connector>
        <draw:connector draw:style-name="bitter-thin-object" draw:layer="measurelines" draw:type="curve" svg:x1="8.175cm" svg:y1="10.05cm" svg:x2="11.5cm" svg:y2="14.25cm" svg:d="M8175 10050c0 3150 3325 1050 3325 4200" svg:viewBox="0 0 3326 4201">
          <text:p/>
        </draw:connector>
        <draw:connector draw:style-name="bitter-thin-object" draw:layer="measurelines" draw:type="curve" svg:x1="7.3cm" svg:y1="17.55cm" svg:x2="3.5cm" svg:y2="14.25cm" draw:start-shape="id12" draw:start-glue-point="0" svg:d="M7300 17550c0-2850-3800-1200-3800-3300" svg:viewBox="0 0 3801 3301">
          <text:p/>
        </draw:connector>
        <draw:connector draw:style-name="bitter-thin-object" draw:layer="measurelines" draw:type="curve" svg:x1="7.3cm" svg:y1="17.55cm" svg:x2="11.5cm" svg:y2="14.25cm" draw:start-shape="id12" draw:start-glue-point="0" svg:d="M7300 17550c0-2850 4200-1200 4200-3300" svg:viewBox="0 0 4201 3301">
          <text:p/>
        </draw:connector>
        <draw:connector draw:style-name="bitter-thin-object" draw:layer="measurelines" draw:type="curve" svg:x1="11.5cm" svg:y1="14.25cm" svg:x2="11.5cm" svg:y2="11.25cm" draw:end-shape="id10" draw:end-glue-point="2" svg:d="M11500 14250v-3000" svg:viewBox="0 0 1 3001">
          <text:p/>
        </draw:connector>
        <draw:custom-shape draw:style-name="gr1" draw:text-style-name="P1" xml:id="id11" draw:id="id11" draw:layer="measurelines" svg:width="2.5cm" svg:height="1.25cm" svg:x="1.25cm" svg:y="9.5cm">
          <text:p text:style-name="P1">snapcha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3" draw:id="id13" draw:layer="measurelines" svg:width="2.5cm" svg:height="1.25cm" svg:x="7.05cm" svg:y="8.8cm">
          <text:p text:style-name="P1">whatsapp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9" draw:id="id9" draw:layer="measurelines" svg:width="3cm" svg:height="1.25cm" svg:x="4.05cm" svg:y="10.8cm">
          <text:p text:style-name="P1">read receip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measurelines" draw:type="curve" svg:x1="3.5cm" svg:y1="14.25cm" svg:x2="5.55cm" svg:y2="12.05cm" draw:end-shape="id9" draw:end-glue-point="2" svg:d="M3500 14250c0-1273 2050-174 2050-2200" svg:viewBox="0 0 2051 2201">
          <text:p/>
        </draw:connector>
        <draw:connector draw:style-name="bitter-thin-object" draw:layer="measurelines" draw:type="curve" svg:x1="11.5cm" svg:y1="7cm" svg:x2="8.3cm" svg:y2="8.8cm" draw:end-shape="id13" draw:end-glue-point="0" svg:d="M11500 7000c0 975-3200 75-3200 1800" svg:viewBox="0 0 3201 1801">
          <text:p/>
        </draw:connector>
        <draw:custom-shape draw:style-name="gr1" draw:text-style-name="P1" xml:id="id8" draw:id="id8" draw:layer="measurelines" svg:width="2.5cm" svg:height="1.25cm" svg:x="2.8cm" svg:y="2.3cm">
          <text:p text:style-name="P1">playlis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measurelines" svg:width="3.75cm" svg:height="1.25cm" svg:x="8.55cm" svg:y="2.55cm">
          <text:p text:style-name="P1">group messaging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2" draw:id="id12" draw:layer="layout" svg:width="3cm" svg:height="1.25cm" svg:x="5.8cm" svg:y="17.55cm">
          <text:p text:style-name="P1">private mesag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0" draw:id="id10" draw:layer="layout" svg:width="2cm" svg:height="1cm" svg:x="10.5cm" svg:y="10.25cm">
          <text:p text:style-name="P1">slack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circulation" draw:style-name="dp1" draw:master-page-name="Default">
        <draw:connector draw:style-name="bitter-thin-object" draw:layer="controls" draw:type="curve" svg:x1="2.5cm" svg:y1="4.25cm" svg:x2="3.5cm" svg:y2="7cm" draw:start-shape="id14" draw:start-glue-point="2" svg:d="M2500 4250c0 2439 1000 1064 1000 2750" svg:viewBox="0 0 1001 2751">
          <text:p/>
        </draw:connector>
        <draw:connector draw:style-name="bitter-thin-object" draw:layer="controls" draw:type="curve" svg:x1="9.625cm" svg:y1="5cm" svg:x2="11.5cm" svg:y2="7cm" draw:start-shape="id15" draw:start-glue-point="2" svg:d="M9625 5000c0 1876 1875 877 1875 2000" svg:viewBox="0 0 1876 2001">
          <text:p/>
        </draw:connector>
        <draw:connector draw:style-name="bitter-thin-object" draw:layer="controls" draw:type="curve" svg:x1="3.5cm" svg:y1="7cm" svg:x2="2.3cm" svg:y2="9.55cm" draw:end-shape="id16" draw:end-glue-point="0" svg:d="M3500 7000c0 1537-1200 263-1200 2550" svg:viewBox="0 0 1201 2551">
          <text:p/>
        </draw:connector>
        <draw:connector draw:style-name="bitter-thin-object" draw:layer="controls" draw:type="curve" svg:x1="3.5cm" svg:y1="7cm" svg:x2="7.675cm" svg:y2="11.05cm" draw:end-shape="id17" draw:end-glue-point="0" svg:d="M3500 7000c0 2662 4175 638 4175 4050" svg:viewBox="0 0 4176 4051">
          <text:p/>
        </draw:connector>
        <draw:connector draw:style-name="bitter-thin-object" draw:layer="controls" draw:type="curve" svg:x1="2.3cm" svg:y1="10.8cm" svg:x2="3.5cm" svg:y2="14.25cm" draw:start-shape="id16" draw:start-glue-point="2" svg:d="M2300 10800c0 2964 1200 1239 1200 3450" svg:viewBox="0 0 1201 3451">
          <text:p/>
        </draw:connector>
        <draw:connector draw:style-name="bitter-thin-object" draw:layer="controls" draw:type="curve" svg:x1="10.75cm" svg:y1="10.75cm" svg:x2="11.5cm" svg:y2="14.25cm" draw:start-shape="id18" draw:start-glue-point="2" svg:d="M10750 10750c0 3001 750 1252 750 3500" svg:viewBox="0 0 751 3501">
          <text:p/>
        </draw:connector>
        <draw:custom-shape draw:style-name="gr1" draw:text-style-name="P1" xml:id="id17" draw:id="id17" draw:layer="controls" svg:width="2.25cm" svg:height="1cm" svg:x="6.55cm" svg:y="11.05cm">
          <text:p text:style-name="P1">resharing</text:p>
          <draw:enhanced-geometry svg:viewBox="0 0 21600 21600" draw:type="rectangle" draw:enhanced-path="M 0 0 L 21600 0 21600 21600 0 21600 0 0 Z N"/>
        </draw:custom-shape>
        <draw:connector draw:style-name="bitter-thin-object" draw:layer="controls" draw:type="curve" svg:x1="11.5cm" svg:y1="14.25cm" svg:x2="7.675cm" svg:y2="12.05cm" draw:end-shape="id17" draw:end-glue-point="2" svg:d="M11500 14250c0-1273-3825-174-3825-2200" svg:viewBox="0 0 3826 2201">
          <text:p/>
        </draw:connector>
        <draw:custom-shape draw:style-name="gr1" draw:text-style-name="P1" xml:id="id16" draw:id="id16" draw:layer="controls" svg:width="2.5cm" svg:height="1.25cm" svg:x="1.05cm" svg:y="9.55cm">
          <text:p text:style-name="P1">reblogg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8" draw:id="id18" draw:layer="controls" svg:width="2.5cm" svg:height="1.25cm" svg:x="9.5cm" svg:y="9.5cm">
          <text:p text:style-name="P1">rea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controls" draw:type="curve" svg:x1="11.5cm" svg:y1="7cm" svg:x2="10.75cm" svg:y2="9.5cm" draw:end-shape="id18" draw:end-glue-point="0" svg:d="M11500 7000c0 1500-750 250-750 2500" svg:viewBox="0 0 751 2501">
          <text:p/>
        </draw:connector>
        <draw:custom-shape draw:style-name="gr2" draw:text-style-name="P1" xml:id="id15" draw:id="id15" draw:layer="controls" svg:width="5.25cm" svg:height="1.5cm" svg:x="7cm" svg:y="3.5cm">
          <text:p text:style-name="P1">Haraway, Donna. 2008.</text:p>
          <text:p text:style-name="P1">When species meet.</text:p>
          <text:p text:style-name="P1">Minneapolis: University </text:p>
          <text:p text:style-name="P1">of Minnesota Press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controls" draw:type="curve" svg:x1="2.5cm" svg:y1="3cm" svg:x2="9.625cm" svg:y2="3.5cm" draw:start-shape="id14" draw:start-glue-point="0" draw:end-shape="id15" draw:end-glue-point="0" svg:d="M2500 3000c0-751 7125-1001 7125 500" svg:viewBox="0 0 7126 1098">
          <text:p/>
        </draw:connector>
        <draw:connector draw:style-name="bitter-thin-object" draw:layer="controls" draw:type="curve" svg:x1="5cm" svg:y1="17.25cm" svg:x2="3.5cm" svg:y2="14.25cm" draw:start-shape="id19" draw:start-glue-point="0" svg:d="M5000 17250c0-2625-1500-1125-1500-3000" svg:viewBox="0 0 1501 3001">
          <text:p/>
        </draw:connector>
        <draw:connector draw:style-name="bitter-thin-object" draw:layer="controls" draw:type="curve" draw:line-skew="0.249cm" svg:x1="11.5cm" svg:y1="14.25cm" svg:x2="5cm" svg:y2="18.75cm" draw:end-shape="id19" draw:end-glue-point="2" svg:d="M11500 14250c0 7876-6500 5626-6500 4500" svg:viewBox="0 0 6501 5683">
          <text:p/>
        </draw:connector>
        <draw:custom-shape draw:style-name="gr3" draw:text-style-name="P1" xml:id="id19" draw:id="id19" draw:layer="controls" svg:width="6cm" svg:height="1.5cm" svg:x="2cm" svg:y="17.25cm">
          <text:p text:style-name="P1">Haraway, Donna. 2016.</text:p>
          <text:p text:style-name="P1">Staying with the trouble:</text:p>
          <text:p text:style-name="P1">Making Kin in the chthulucene.</text:p>
          <text:p text:style-name="P1">Durham: Duke University Press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4" draw:id="id14" draw:layer="layout" svg:width="2.5cm" svg:height="1.25cm" svg:x="1.25cm" svg:y="3cm">
          <text:p text:style-name="P1">circul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reaction" draw:style-name="dp1" draw:master-page-name="Default">
        <draw:line draw:style-name="bitter-thin-object" xml:id="id22" draw:id="id22" draw:layer="controls" svg:x1="3.5cm" svg:y1="6.751cm" svg:x2="3.5cm" svg:y2="7.251cm">
          <text:p/>
        </draw:line>
        <draw:line draw:style-name="bitter-thin-object" xml:id="id25" draw:id="id25" draw:layer="controls" svg:x1="3.5cm" svg:y1="14.001cm" svg:x2="3.5cm" svg:y2="14.501cm">
          <text:p/>
        </draw:line>
        <draw:line draw:style-name="bitter-thin-object" xml:id="id27" draw:id="id27" draw:layer="controls" svg:x1="11.5cm" svg:y1="14.501cm" svg:x2="11.5cm" svg:y2="14.001cm">
          <text:p/>
        </draw:line>
        <draw:line draw:style-name="bitter-thin-object" xml:id="id21" draw:id="id21" draw:layer="controls" svg:x1="11.5cm" svg:y1="6.751cm" svg:x2="11.5cm" svg:y2="7.251cm">
          <text:p/>
        </draw:line>
        <draw:connector draw:style-name="bitter-thin-object" draw:layer="controls" draw:type="curve" svg:x1="6.175cm" svg:y1="2.8cm" svg:x2="11.5cm" svg:y2="6.751cm" draw:start-shape="id20" draw:start-glue-point="0" draw:end-shape="id21" draw:end-glue-point="0" svg:d="M6175 2800c0-751 5325-2727 5325 3951" svg:viewBox="0 0 5326 4815">
          <text:p/>
        </draw:connector>
        <draw:connector draw:style-name="bitter-thin-object" draw:layer="controls" draw:type="curve" svg:x1="3.5cm" svg:y1="7.251cm" svg:x2="2.05cm" svg:y2="9.3cm" draw:start-shape="id22" draw:start-glue-point="2" draw:end-shape="id23" draw:end-glue-point="0" svg:d="M3500 7251c0 1537-1450 513-1450 2049" svg:viewBox="0 0 1451 2050">
          <text:p/>
        </draw:connector>
        <draw:connector draw:style-name="bitter-thin-object" draw:layer="controls" draw:type="curve" svg:x1="3.5cm" svg:y1="7.251cm" svg:x2="6.843cm" svg:y2="10.095cm" draw:start-shape="id22" draw:start-glue-point="2" draw:end-shape="id24" draw:end-glue-point="0" svg:d="M3500 7251c0 1785 3343 363 3343 2844" svg:viewBox="0 0 3344 2845">
          <text:p/>
        </draw:connector>
        <draw:connector draw:style-name="bitter-thin-object" draw:layer="controls" draw:type="curve" svg:x1="2.05cm" svg:y1="12.55cm" svg:x2="3.5cm" svg:y2="14.001cm" draw:start-shape="id23" draw:start-glue-point="2" draw:end-shape="id25" draw:end-glue-point="0" svg:d="M2050 12550c0 1089 1450 364 1450 1451" svg:viewBox="0 0 1451 1452">
          <text:p/>
        </draw:connector>
        <draw:connector draw:style-name="bitter-thin-object" draw:layer="controls" draw:type="curve" svg:x1="11.25cm" svg:y1="10.5cm" svg:x2="11.5cm" svg:y2="14.001cm" draw:start-shape="id26" draw:start-glue-point="2" draw:end-shape="id27" draw:end-glue-point="0" svg:d="M11250 10500c0 2626 250 876 250 3501" svg:viewBox="0 0 251 3502">
          <text:p/>
        </draw:connector>
        <draw:connector draw:style-name="bitter-thin-object" draw:layer="controls" draw:type="curve" svg:x1="9cm" svg:y1="17.25cm" svg:x2="3.5cm" svg:y2="14.501cm" draw:start-shape="id28" draw:start-glue-point="0" draw:end-shape="id25" draw:end-glue-point="2" svg:d="M9000 17250c0-2061-5500-687-5500-2749" svg:viewBox="0 0 5501 2750">
          <text:p/>
        </draw:connector>
        <draw:connector draw:style-name="bitter-thin-object" draw:layer="controls" draw:type="curve" svg:x1="11.5cm" svg:y1="14.501cm" svg:x2="9cm" svg:y2="17.25cm" draw:start-shape="id27" draw:start-glue-point="2" draw:end-shape="id28" draw:end-glue-point="0" svg:d="M11500 14501c0 2062-2500 688-2500 2749" svg:viewBox="0 0 2501 2750">
          <text:p/>
        </draw:connector>
        <draw:connector draw:style-name="bitter-thin-object" draw:layer="controls" draw:type="curve" svg:x1="11.25cm" svg:y1="10.5cm" svg:x2="7.257cm" svg:y2="11.005cm" draw:start-shape="id26" draw:start-glue-point="2" draw:end-shape="id24" draw:end-glue-point="2" svg:d="M11250 10500c0 2205-3993 1952-3993 505" svg:viewBox="0 0 3994 1625">
          <text:p/>
        </draw:connector>
        <draw:custom-shape draw:style-name="gr1" draw:text-style-name="P1" xml:id="id23" draw:id="id23" draw:layer="controls" svg:width="2cm" svg:height="3.25cm" svg:x="1.05cm" svg:y="9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26" draw:id="id26" draw:layer="controls" svg:width="2.5cm" svg:height="1.25cm" svg:x="10cm" svg:y="9.25cm">
          <text:p text:style-name="P1">reaction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controls" draw:type="curve" svg:x1="11.5cm" svg:y1="7.251cm" svg:x2="11.25cm" svg:y2="9.25cm" draw:start-shape="id21" draw:start-glue-point="2" draw:end-shape="id26" draw:end-glue-point="0" svg:d="M11500 7251c0 1500-250 501-250 1999" svg:viewBox="0 0 251 2000">
          <text:p/>
        </draw:connector>
        <draw:custom-shape draw:style-name="gr1" draw:text-style-name="P1" xml:id="id20" draw:id="id20" draw:layer="controls" svg:width="3.25cm" svg:height="1cm" svg:x="4.55cm" svg:y="2.8cm">
          <text:p text:style-name="P1">thumbs u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controls" draw:type="curve" svg:x1="3.5cm" svg:y1="6.751cm" svg:x2="6.175cm" svg:y2="3.8cm" draw:start-shape="id22" draw:start-glue-point="0" draw:end-shape="id20" draw:end-glue-point="2" svg:d="M3500 6751c0-2212 2675-737 2675-2951" svg:viewBox="0 0 2676 2952">
          <text:p/>
        </draw:connector>
        <draw:custom-shape draw:style-name="gr1" draw:text-style-name="P1" xml:id="id28" draw:id="id28" draw:layer="controls" svg:width="2.5cm" svg:height="1.25cm" svg:x="7.75cm" svg:y="17.25cm">
          <text:p text:style-name="P1">he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24" draw:id="id24" draw:layer="controls" svg:width="2.5cm" svg:height="1cm" draw:transform="rotate (0.426383936262215) translate (5.705cm 10.612cm)">
          <text:p text:style-name="P1">notif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mentions" draw:style-name="dp1" draw:master-page-name="Default">
        <draw:line draw:style-name="bitter-thin-object" xml:id="id31" draw:id="id31" draw:layer="controls" svg:x1="3.5cm" svg:y1="6.752cm" svg:x2="3.5cm" svg:y2="7.252cm">
          <text:p/>
        </draw:line>
        <draw:line draw:style-name="bitter-thin-object" xml:id="id36" draw:id="id36" draw:layer="controls" svg:x1="3.5cm" svg:y1="14.002cm" svg:x2="3.5cm" svg:y2="14.502cm">
          <text:p/>
        </draw:line>
        <draw:line draw:style-name="bitter-thin-object" xml:id="id30" draw:id="id30" draw:layer="controls" svg:x1="11.5cm" svg:y1="7.252cm" svg:x2="11.5cm" svg:y2="6.752cm">
          <text:p/>
        </draw:line>
        <draw:connector draw:style-name="bitter-thin-object" draw:layer="controls" draw:type="curve" svg:x1="10.675cm" svg:y1="4.8cm" svg:x2="11.5cm" svg:y2="6.752cm" draw:start-shape="id29" draw:end-shape="id30" draw:end-glue-point="0" svg:d="M10675 4800c0 1465 825 490 825 1952" svg:viewBox="0 0 826 1953">
          <text:p/>
        </draw:connector>
        <draw:connector draw:style-name="bitter-thin-object" draw:layer="controls" draw:type="curve" svg:x1="3.5cm" svg:y1="7.252cm" svg:x2="6.175cm" svg:y2="9.55cm" draw:start-shape="id31" draw:start-glue-point="2" draw:end-shape="id32" draw:end-glue-point="0" svg:d="M3500 7252c0 1723 2675 575 2675 2298" svg:viewBox="0 0 2676 2299">
          <text:p/>
        </draw:connector>
        <draw:connector draw:style-name="bitter-thin-object" draw:layer="controls" draw:type="curve" svg:x1="6.175cm" svg:y1="10.8cm" svg:x2="3.425cm" svg:y2="10.3cm" draw:start-shape="id32" draw:start-glue-point="2" draw:end-shape="id33" draw:end-glue-point="0" svg:d="M6175 10800c0 753-1249 503-1249-249 0-751-1501-1002-1501-251" svg:viewBox="0 0 2751 1409">
          <text:p/>
        </draw:connector>
        <draw:connector draw:style-name="bitter-thin-object" draw:layer="controls" draw:type="curve" svg:x1="6.175cm" svg:y1="10.8cm" svg:x2="8.55cm" svg:y2="12.3cm" draw:start-shape="id32" draw:start-glue-point="2" draw:end-shape="id34" draw:end-glue-point="3" svg:d="M6175 10800c0 1000 791 1500 2375 1500" svg:viewBox="0 0 2376 1501">
          <text:p/>
        </draw:connector>
        <draw:connector draw:style-name="bitter-thin-object" draw:layer="controls" draw:type="curve" svg:x1="4.55cm" svg:y1="17.55cm" svg:x2="3.5cm" svg:y2="14.502cm" draw:start-shape="id35" draw:start-glue-point="0" draw:end-shape="id36" draw:end-glue-point="2" svg:d="M4550 17550c0-2286-1050-762-1050-3048" svg:viewBox="0 0 1051 3049">
          <text:p/>
        </draw:connector>
        <draw:connector draw:style-name="bitter-thin-object" draw:layer="controls" draw:type="curve" svg:x1="11.5cm" svg:y1="14.252cm" svg:x2="9.3cm" svg:y2="17.55cm" draw:end-shape="id37" draw:end-glue-point="0" svg:d="M11500 14252c0 2098-2200 450-2200 3298" svg:viewBox="0 0 2201 3299">
          <text:p/>
        </draw:connector>
        <draw:custom-shape draw:style-name="gr1" draw:text-style-name="P1" xml:id="id32" draw:id="id32" draw:layer="controls" svg:width="1.25cm" svg:height="1.25cm" svg:x="5.55cm" svg:y="9.55cm">
          <text:p text:style-name="P1">@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controls" draw:type="curve" svg:x1="8.55cm" svg:y1="9.05cm" svg:x2="6.8cm" svg:y2="10.175cm" draw:start-shape="id38" draw:start-glue-point="3" draw:end-shape="id32" draw:end-glue-point="1" svg:d="M8550 9050c-1311 0-436 1125-1750 1125" svg:viewBox="0 0 1751 1126">
          <text:p/>
        </draw:connector>
        <draw:custom-shape draw:style-name="gr1" draw:text-style-name="P1" xml:id="id39" draw:id="id39" draw:layer="controls" svg:width="3.25cm" svg:height="1cm" svg:x="1.3cm" svg:y="4.05cm">
          <text:p text:style-name="P1">men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controls" draw:type="curve" svg:x1="3.5cm" svg:y1="6.752cm" svg:x2="2.925cm" svg:y2="5.05cm" draw:start-shape="id31" draw:start-glue-point="0" draw:end-shape="id39" draw:end-glue-point="2" svg:d="M3500 6752c0-1275-575-424-575-1702" svg:viewBox="0 0 576 1703">
          <text:p/>
        </draw:connector>
        <draw:custom-shape draw:style-name="gr1" draw:text-style-name="P1" xml:id="id35" draw:id="id35" draw:layer="controls" svg:width="2.5cm" svg:height="1.25cm" svg:x="3.3cm" svg:y="17.55cm">
          <text:p text:style-name="P1">revok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38" draw:id="id38" draw:layer="controls" svg:width="1.75cm" svg:height="1cm" svg:x="8.55cm" svg:y="8.55cm">
          <text:p text:style-name="P1">pos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controls" draw:type="curve" svg:x1="9.425cm" svg:y1="8.55cm" svg:x2="11.5cm" svg:y2="7.252cm" draw:start-shape="id38" draw:start-glue-point="0" draw:end-shape="id30" draw:end-glue-point="2" svg:d="M9425 8550c0-973 2075-325 2075-1298" svg:viewBox="0 0 2076 1299">
          <text:p/>
        </draw:connector>
        <draw:custom-shape draw:style-name="gr1" draw:text-style-name="P1" xml:id="id34" draw:id="id34" draw:layer="controls" svg:width="1.75cm" svg:height="1cm" svg:x="8.55cm" svg:y="11.8cm">
          <text:p text:style-name="P1">us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controls" draw:type="curve" svg:x1="9.425cm" svg:y1="11.8cm" svg:x2="11.5cm" svg:y2="14.252cm" draw:start-shape="id34" draw:start-glue-point="0" svg:d="M9425 11800c0-751 2075-1977 2075 2452" svg:viewBox="0 0 2076 3198">
          <text:p/>
        </draw:connector>
        <draw:custom-shape draw:style-name="gr1" draw:text-style-name="P1" xml:id="id33" draw:id="id33" draw:layer="controls" svg:width="1.75cm" svg:height="0.75cm" svg:x="2.55cm" svg:y="10.3cm">
          <text:p text:style-name="P1">imag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controls" draw:type="curve" svg:x1="3.425cm" svg:y1="11.05cm" svg:x2="3.5cm" svg:y2="14.002cm" draw:start-shape="id33" draw:start-glue-point="2" draw:end-shape="id36" draw:end-glue-point="0" svg:d="M3425 11050c0 2215 75 740 75 2952" svg:viewBox="0 0 76 2953">
          <text:p/>
        </draw:connector>
        <draw:custom-shape draw:style-name="gr1" draw:text-style-name="P1" xml:id="id29" draw:id="id29" draw:layer="controls" svg:width="3.25cm" svg:height="1cm" svg:x="9.05cm" svg:y="3.8cm">
          <text:p text:style-name="P1">unwant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37" draw:id="id37" draw:layer="controls" svg:width="3.5cm" svg:height="1.25cm" svg:x="7.55cm" svg:y="17.55cm">
          <text:p text:style-name="P1">blocking us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deplatforming" draw:style-name="dp1" draw:master-page-name="Default">
        <draw:line draw:style-name="bitter-thin-object" xml:id="id41" draw:id="id41" draw:layer="controls" svg:x1="3.5cm" svg:y1="6.753cm" svg:x2="3.5cm" svg:y2="7.253cm">
          <text:p/>
        </draw:line>
        <draw:line draw:style-name="bitter-thin-object" xml:id="id45" draw:id="id45" draw:layer="controls" svg:x1="3.5cm" svg:y1="14.003cm" svg:x2="3.5cm" svg:y2="14.503cm">
          <text:p/>
        </draw:line>
        <draw:connector draw:style-name="bitter-thin-object" draw:layer="controls" draw:type="curve" svg:x1="10.175cm" svg:y1="4.8cm" svg:x2="11.5cm" svg:y2="7.003cm" draw:start-shape="id40" svg:d="M10175 4800c0 2029 1325 928 1325 2203" svg:viewBox="0 0 1326 2204">
          <text:p/>
        </draw:connector>
        <draw:connector draw:style-name="bitter-thin-object" draw:layer="controls" draw:type="curve" svg:x1="3.5cm" svg:y1="7.253cm" svg:x2="3.3cm" svg:y2="10.55cm" draw:start-shape="id41" draw:start-glue-point="2" draw:end-shape="id42" draw:end-glue-point="0" svg:d="M3500 7253c0 2473-200 825-200 3297" svg:viewBox="0 0 201 3298">
          <text:p/>
        </draw:connector>
        <draw:connector draw:style-name="bitter-thin-object" draw:layer="controls" draw:type="curve" svg:x1="7.3cm" svg:y1="9.925cm" svg:x2="3.3cm" svg:y2="10.55cm" draw:start-shape="id43" draw:start-glue-point="3" draw:end-shape="id42" draw:end-glue-point="0" svg:d="M7300 9925c-2667 0-4000 208-4000 625" svg:viewBox="0 0 4001 626">
          <text:p/>
        </draw:connector>
        <draw:connector draw:style-name="bitter-thin-object" draw:layer="controls" draw:type="curve" svg:x1="2.625cm" svg:y1="19cm" svg:x2="3.5cm" svg:y2="14.503cm" draw:start-shape="id44" draw:start-glue-point="0" draw:end-shape="id45" draw:end-glue-point="2" svg:d="M2625 19000c0-3372 875-1124 875-4497" svg:viewBox="0 0 876 4498">
          <text:p/>
        </draw:connector>
        <draw:connector draw:style-name="bitter-thin-object" draw:layer="controls" draw:type="curve" svg:x1="11.5cm" svg:y1="14.253cm" svg:x2="9.3cm" svg:y2="17.551cm" draw:end-shape="id46" draw:end-glue-point="0" svg:d="M11500 14253c0 2098-2200 450-2200 3298" svg:viewBox="0 0 2201 3299">
          <text:p/>
        </draw:connector>
        <draw:custom-shape draw:style-name="gr1" draw:text-style-name="P1" xml:id="id43" draw:id="id43" draw:layer="controls" svg:width="3.25cm" svg:height="0.75cm" svg:x="7.3cm" svg:y="9.55cm">
          <text:p text:style-name="P1">making invisib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47" draw:id="id47" draw:layer="controls" svg:width="3.25cm" svg:height="1cm" svg:x="1.3cm" svg:y="4.051cm">
          <text:p text:style-name="P1">blocking cont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controls" draw:type="curve" svg:x1="3.5cm" svg:y1="6.753cm" svg:x2="2.925cm" svg:y2="5.051cm" draw:start-shape="id41" draw:start-glue-point="0" draw:end-shape="id47" draw:end-glue-point="2" svg:d="M3500 6753c0-1275-575-424-575-1702" svg:viewBox="0 0 576 1703">
          <text:p/>
        </draw:connector>
        <draw:connector draw:style-name="bitter-thin-object" draw:layer="controls" draw:type="curve" svg:x1="8.925cm" svg:y1="9.55cm" svg:x2="11.5cm" svg:y2="7.003cm" draw:start-shape="id43" draw:start-glue-point="0" svg:d="M8925 9550c0-2286 2575-1013 2575-2547" svg:viewBox="0 0 2576 2548">
          <text:p/>
        </draw:connector>
        <draw:connector draw:style-name="bitter-thin-object" draw:layer="controls" draw:type="curve" svg:x1="8.925cm" svg:y1="10.3cm" svg:x2="11.5cm" svg:y2="14.253cm" draw:start-shape="id43" draw:start-glue-point="2" svg:d="M8925 10300c0 3342 2575 1366 2575 3953" svg:viewBox="0 0 2576 3954">
          <text:p/>
        </draw:connector>
        <draw:custom-shape draw:style-name="gr1" draw:text-style-name="P1" xml:id="id42" draw:id="id42" draw:layer="controls" svg:width="2cm" svg:height="0.75cm" svg:x="2.3cm" svg:y="10.55cm">
          <text:p text:style-name="P1">silenc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controls" draw:type="curve" svg:x1="3.3cm" svg:y1="11.3cm" svg:x2="3.5cm" svg:y2="14.003cm" draw:start-shape="id42" draw:start-glue-point="2" draw:end-shape="id45" draw:end-glue-point="0" svg:d="M3300 11300c0 2028 200 677 200 2703" svg:viewBox="0 0 201 2704">
          <text:p/>
        </draw:connector>
        <draw:custom-shape draw:style-name="gr1" draw:text-style-name="P1" xml:id="id40" draw:id="id40" draw:layer="controls" svg:width="4.25cm" svg:height="1cm" svg:x="8.05cm" svg:y="3.8cm">
          <text:p text:style-name="P1">leaving the plat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46" draw:id="id46" draw:layer="controls" svg:width="3.5cm" svg:height="1.25cm" svg:x="7.55cm" svg:y="17.551cm">
          <text:p text:style-name="P1">blocking us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44" draw:id="id44" draw:layer="controls" svg:width="3.25cm" svg:height="1cm" svg:x="1cm" svg:y="19cm">
          <text:p text:style-name="P1">deplatform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doomscrolling" draw:style-name="dp1" draw:master-page-name="Default">
        <draw:line draw:style-name="bitter-thin-object" xml:id="id49" draw:id="id49" draw:layer="layout" svg:x1="3.5cm" svg:y1="6.754cm" svg:x2="3.5cm" svg:y2="7.254cm">
          <text:p/>
        </draw:line>
        <draw:line draw:style-name="bitter-thin-object" xml:id="id54" draw:id="id54" draw:layer="layout" svg:x1="3.5cm" svg:y1="14.004cm" svg:x2="3.5cm" svg:y2="14.504cm">
          <text:p/>
        </draw:line>
        <draw:connector draw:style-name="bitter-thin-object" draw:layer="layout" draw:type="curve" svg:x1="10.05cm" svg:y1="4.8cm" svg:x2="11.5cm" svg:y2="7.004cm" draw:start-shape="id48" svg:d="M10050 4800c0 2029 1450 928 1450 2204" svg:viewBox="0 0 1451 2205">
          <text:p/>
        </draw:connector>
        <draw:connector draw:style-name="bitter-thin-object" draw:layer="layout" draw:type="curve" svg:x1="3.5cm" svg:y1="7.254cm" svg:x2="5.3cm" svg:y2="9.8cm" draw:start-shape="id49" draw:start-glue-point="2" draw:end-shape="id50" draw:end-glue-point="0" svg:d="M3500 7254c0 1909 1800 637 1800 2546" svg:viewBox="0 0 1801 2547">
          <text:p/>
        </draw:connector>
        <draw:connector draw:style-name="bitter-thin-object" draw:layer="layout" draw:type="curve" svg:x1="10.25cm" svg:y1="16cm" svg:x2="11.5cm" svg:y2="14.254cm" draw:start-shape="id51" draw:start-glue-point="0" svg:d="M10250 16000c0-1684 1250-812 1250-1746" svg:viewBox="0 0 1251 1747">
          <text:p/>
        </draw:connector>
        <draw:custom-shape draw:style-name="gr1" draw:text-style-name="P1" xml:id="id53" draw:id="id53" draw:layer="layout" svg:width="3.25cm" svg:height="0.75cm" svg:x="5.8cm" svg:y="11.05cm">
          <text:p text:style-name="P1">doomscroll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52" draw:id="id52" draw:layer="layout" svg:width="3.25cm" svg:height="1cm" svg:x="5.3cm" svg:y="2.3cm">
          <text:p text:style-name="P1">blocking featur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5cm" svg:y1="6.754cm" svg:x2="6.925cm" svg:y2="3.3cm" draw:start-shape="id49" draw:start-glue-point="0" draw:end-shape="id52" draw:end-glue-point="2" svg:d="M3500 6754c0-2589 3425-862 3425-3454" svg:viewBox="0 0 3426 3455">
          <text:p/>
        </draw:connector>
        <draw:connector draw:style-name="bitter-thin-object" draw:layer="layout" draw:type="curve" svg:x1="7.425cm" svg:y1="11.05cm" svg:x2="11.5cm" svg:y2="7.004cm" draw:start-shape="id53" draw:start-glue-point="0" svg:d="M7425 11050c0-3409 4075-1387 4075-4046" svg:viewBox="0 0 4076 4047">
          <text:p/>
        </draw:connector>
        <draw:connector draw:style-name="bitter-thin-object" draw:layer="layout" draw:type="curve" svg:x1="7.425cm" svg:y1="11.8cm" svg:x2="11.5cm" svg:y2="14.254cm" draw:start-shape="id53" draw:start-glue-point="2" svg:d="M7425 11800c0 2217 4075 990 4075 2454" svg:viewBox="0 0 4076 2455">
          <text:p/>
        </draw:connector>
        <draw:custom-shape draw:style-name="gr1" draw:text-style-name="P1" xml:id="id50" draw:id="id50" draw:layer="layout" svg:width="2cm" svg:height="0.75cm" svg:x="4.3cm" svg:y="9.8cm">
          <text:p text:style-name="P1">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5.3cm" svg:y1="10.55cm" svg:x2="3.5cm" svg:y2="14.004cm" draw:start-shape="id50" draw:start-glue-point="2" draw:end-shape="id54" draw:end-glue-point="0" svg:d="M5300 10550c0 2592-1800 865-1800 3454" svg:viewBox="0 0 1801 3455">
          <text:p/>
        </draw:connector>
        <draw:custom-shape draw:style-name="gr1" draw:text-style-name="P1" xml:id="id48" draw:id="id48" draw:layer="layout" svg:width="3.5cm" svg:height="1cm" svg:x="8.3cm" svg:y="3.8cm">
          <text:p text:style-name="P1">stream of cont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51" draw:id="id51" draw:layer="layout" svg:width="2cm" svg:height="1cm" svg:x="9.25cm" svg:y="16cm">
          <text:p text:style-name="P1">tik to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7.375cm" svg:y1="18.25cm" svg:x2="3.5cm" svg:y2="14.504cm" draw:start-shape="id55" draw:start-glue-point="0" draw:end-shape="id54" draw:end-glue-point="2" svg:d="M7375 18250c0-2809-3875-937-3875-3746" svg:viewBox="0 0 3876 3747">
          <text:p/>
        </draw:connector>
        <draw:custom-shape draw:style-name="gr4" draw:text-style-name="P1" xml:id="id55" draw:id="id55" draw:layer="layout" svg:width="7.25cm" svg:height="1.55cm" svg:x="3.75cm" svg:y="18.25cm">
          <text:p text:style-name="P1">Promotions, Practice. </text:p>
          <text:p text:style-name="P1">“What Is Cell Phone Elbow?”</text:p>
          <text:p text:style-name="P1"><text:s/>OSR Physical Therapy, 9 Nov. 2020, </text:p>
          <text:p text:style-name="P1">https://tinyurl.com/mr3uum86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56" draw:id="id56" draw:layer="layout" svg:width="2.25cm" svg:height="1cm" svg:x="1cm" svg:y="1cm">
          <text:p text:style-name="P1">tumbl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25cm" svg:y1="1.5cm" svg:x2="6.925cm" svg:y2="2.3cm" draw:start-shape="id56" draw:start-glue-point="1" draw:end-shape="id52" draw:end-glue-point="0" svg:d="M3250 1500c2450 0 3675 266 3675 800" svg:viewBox="0 0 3676 801">
          <text:p/>
        </draw:connector>
      </draw:page>
      <draw:page draw:name="group messaging" draw:style-name="dp1" draw:master-page-name="Default">
        <draw:line draw:style-name="bitter-thin-object" xml:id="id58" draw:id="id58" draw:layer="measurelines" svg:x1="3.5cm" svg:y1="6.75cm" svg:x2="3.5cm" svg:y2="7.25cm">
          <text:p/>
        </draw:line>
        <draw:line draw:style-name="bitter-thin-object" xml:id="id61" draw:id="id61" draw:layer="measurelines" svg:x1="3.5cm" svg:y1="14cm" svg:x2="3.5cm" svg:y2="14.5cm">
          <text:p/>
        </draw:line>
        <draw:line draw:style-name="bitter-thin-object" xml:id="id63" draw:id="id63" draw:layer="measurelines" svg:x1="11.5cm" svg:y1="14cm" svg:x2="11.5cm" svg:y2="14.5cm">
          <text:p/>
        </draw:line>
        <draw:line draw:style-name="bitter-thin-object" xml:id="id57" draw:id="id57" draw:layer="measurelines" svg:x1="11.5cm" svg:y1="6.75cm" svg:x2="11.5cm" svg:y2="7.25cm">
          <text:p/>
        </draw:line>
        <draw:connector draw:style-name="bitter-thin-object" draw:layer="measurelines" draw:type="curve" svg:x1="9.575cm" svg:y1="3.779cm" svg:x2="11.5cm" svg:y2="6.75cm" draw:end-shape="id57" draw:end-glue-point="0" svg:d="M9575 3779c0 1852 1925 367 1925 2971" svg:viewBox="0 0 1926 2972">
          <text:p/>
        </draw:connector>
        <draw:connector draw:style-name="bitter-thin-object" draw:layer="measurelines" draw:type="curve" svg:x1="3.5cm" svg:y1="7.25cm" svg:x2="5.3cm" svg:y2="9.05cm" draw:start-shape="id58" draw:start-glue-point="2" draw:end-shape="id59" draw:end-glue-point="0" svg:d="M3500 7250c0 1350 1800 450 1800 1800" svg:viewBox="0 0 1801 1801">
          <text:p/>
        </draw:connector>
        <draw:connector draw:style-name="bitter-thin-object" draw:layer="measurelines" draw:type="curve" svg:x1="3.05cm" svg:y1="17.55cm" svg:x2="3.5cm" svg:y2="14.5cm" draw:start-shape="id60" draw:start-glue-point="0" draw:end-shape="id61" draw:end-glue-point="2" svg:d="M3050 17550c0-2287 450-763 450-3050" svg:viewBox="0 0 451 3051">
          <text:p/>
        </draw:connector>
        <draw:connector draw:style-name="bitter-thin-object" draw:layer="measurelines" draw:type="curve" svg:x1="7.875cm" svg:y1="16.5cm" svg:x2="11.5cm" svg:y2="14.5cm" draw:start-shape="id62" draw:start-glue-point="0" draw:end-shape="id63" draw:end-glue-point="2" svg:d="M7875 16500c0-1500 3625-500 3625-2000" svg:viewBox="0 0 3626 2001">
          <text:p/>
        </draw:connector>
        <draw:custom-shape draw:style-name="gr1" draw:text-style-name="P1" xml:id="id64" draw:id="id64" draw:layer="measurelines" svg:width="2.5cm" svg:height="2.25cm" svg:x="7.8cm" svg:y="10.05cm">
          <text:p text:style-name="P1">discord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59" draw:id="id59" draw:layer="measurelines" svg:width="2.5cm" svg:height="2.25cm" svg:x="4.05cm" svg:y="9.05cm">
          <text:p text:style-name="P1">timestam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measurelines" draw:type="curve" svg:x1="3.5cm" svg:y1="14cm" svg:x2="5.3cm" svg:y2="11.3cm" draw:start-shape="id61" draw:start-glue-point="0" draw:end-shape="id59" draw:end-glue-point="2" svg:d="M3500 14000c0-2023 1800-674 1800-2700" svg:viewBox="0 0 1801 2701">
          <text:p/>
        </draw:connector>
        <draw:connector draw:style-name="bitter-thin-object" draw:layer="measurelines" draw:type="curve" svg:x1="11.5cm" svg:y1="7.25cm" svg:x2="11.5cm" svg:y2="14cm" draw:start-shape="id57" draw:start-glue-point="2" draw:end-shape="id63" draw:end-glue-point="0" svg:d="M11500 7250v6750" svg:viewBox="0 0 1 6751">
          <text:p/>
        </draw:connector>
        <draw:custom-shape draw:style-name="gr1" draw:text-style-name="P1" draw:layer="measurelines" svg:width="3.75cm" svg:height="1.25cm" svg:x="8.55cm" svg:y="2.55cm">
          <text:p text:style-name="P1">group messag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60" draw:id="id60" draw:layer="measurelines" svg:width="3cm" svg:height="1.25cm" svg:x="1.55cm" svg:y="17.55cm">
          <text:p text:style-name="P1">snail mai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measurelines" draw:type="curve" svg:x1="5.3cm" svg:y1="9.05cm" svg:x2="11.5cm" svg:y2="7.25cm" draw:start-shape="id59" draw:start-glue-point="0" draw:end-shape="id57" draw:end-glue-point="2" svg:d="M5300 9050c0-1350 6200-450 6200-1800" svg:viewBox="0 0 6201 1801">
          <text:p/>
        </draw:connector>
        <draw:connector draw:style-name="bitter-thin-object" draw:layer="measurelines" draw:type="curve" svg:x1="9.05cm" svg:y1="12.3cm" svg:x2="3.5cm" svg:y2="14cm" draw:start-shape="id64" draw:start-glue-point="2" draw:end-shape="id61" draw:end-glue-point="0" svg:d="M9050 12300c0 1276-5550 427-5550 1700" svg:viewBox="0 0 5551 1701">
          <text:p/>
        </draw:connector>
        <draw:custom-shape draw:style-name="gr1" draw:text-style-name="P1" xml:id="id65" draw:id="id65" draw:layer="measurelines" svg:width="3.5cm" svg:height="1.25cm" svg:x="1.55cm" svg:y="3.05cm">
          <text:p text:style-name="P1">administrato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measurelines" draw:type="curve" svg:x1="3.5cm" svg:y1="6.75cm" svg:x2="3.3cm" svg:y2="4.3cm" draw:start-shape="id58" draw:start-glue-point="0" draw:end-shape="id65" draw:end-glue-point="2" svg:d="M3500 6750c0-1836-200-611-200-2450" svg:viewBox="0 0 201 2451">
          <text:p/>
        </draw:connector>
        <draw:custom-shape draw:style-name="gr1" draw:text-style-name="P1" xml:id="id62" draw:id="id62" draw:layer="measurelines" svg:width="2.25cm" svg:height="1.25cm" svg:x="6.75cm" svg:y="16.5cm">
          <text:p text:style-name="P1">forma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66" draw:id="id66" draw:layer="measurelines" svg:width="2.25cm" svg:height="1.25cm" svg:x="9.25cm" svg:y="16.5cm">
          <text:p text:style-name="P1">forum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measurelines" draw:type="curve" svg:x1="11.5cm" svg:y1="14.5cm" svg:x2="10.375cm" svg:y2="16.5cm" draw:start-shape="id63" draw:start-glue-point="2" draw:end-shape="id66" draw:end-glue-point="0" svg:d="M11500 14500c0 1500-1125 500-1125 2000" svg:viewBox="0 0 1126 2001">
          <text:p/>
        </draw:connector>
      </draw:page>
      <draw:page draw:name="anonymity" draw:style-name="dp1" draw:master-page-name="Default">
        <draw:line draw:style-name="bitter-thin-object" xml:id="id68" draw:id="id68" draw:layer="measurelines" svg:x1="3.5cm" svg:y1="6.75cm" svg:x2="3.5cm" svg:y2="7.25cm">
          <text:p/>
        </draw:line>
        <draw:line draw:style-name="bitter-thin-object" xml:id="id71" draw:id="id71" draw:layer="measurelines" svg:x1="3.5cm" svg:y1="14cm" svg:x2="3.5cm" svg:y2="14.5cm">
          <text:p/>
        </draw:line>
        <draw:line draw:style-name="bitter-thin-object" xml:id="id73" draw:id="id73" draw:layer="measurelines" svg:x1="11.5cm" svg:y1="14cm" svg:x2="11.5cm" svg:y2="14.5cm">
          <text:p/>
        </draw:line>
        <draw:connector draw:style-name="bitter-thin-object" draw:layer="measurelines" draw:type="curve" svg:x1="9.425cm" svg:y1="3.55cm" svg:x2="11.5cm" svg:y2="7cm" draw:start-shape="id67" draw:start-glue-point="2" svg:d="M9425 3550c0 2964 2075 1239 2075 3450" svg:viewBox="0 0 2076 3451">
          <text:p/>
        </draw:connector>
        <draw:connector draw:style-name="bitter-thin-object" draw:layer="measurelines" draw:type="curve" svg:x1="3.5cm" svg:y1="7.25cm" svg:x2="2.425cm" svg:y2="10.05cm" draw:start-shape="id68" draw:start-glue-point="2" draw:end-shape="id69" draw:end-glue-point="0" svg:d="M3500 7250c0 2100-1075 700-1075 2800" svg:viewBox="0 0 1076 2801">
          <text:p/>
        </draw:connector>
        <draw:connector draw:style-name="bitter-thin-object" draw:layer="measurelines" draw:type="curve" svg:x1="8.5cm" svg:y1="18.75cm" svg:x2="3.5cm" svg:y2="14.5cm" draw:start-shape="id70" draw:start-glue-point="0" draw:end-shape="id71" draw:end-glue-point="2" svg:d="M8500 18750c0-3187-5000-1063-5000-4250" svg:viewBox="0 0 5001 4251">
          <text:p/>
        </draw:connector>
        <draw:connector draw:style-name="bitter-thin-object" draw:layer="measurelines" draw:type="curve" svg:x1="5.675cm" svg:y1="17.55cm" svg:x2="11.5cm" svg:y2="14.5cm" draw:start-shape="id72" draw:start-glue-point="0" draw:end-shape="id73" draw:end-glue-point="2" svg:d="M5675 17550c0-2287 5825-763 5825-3050" svg:viewBox="0 0 5826 3051">
          <text:p/>
        </draw:connector>
        <draw:custom-shape draw:style-name="gr1" draw:text-style-name="P1" xml:id="id69" draw:id="id69" draw:layer="measurelines" svg:width="1.75cm" svg:height="1.25cm" svg:x="1.55cm" svg:y="10.05cm">
          <text:p text:style-name="P1">troll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measurelines" draw:type="curve" svg:x1="3.5cm" svg:y1="14cm" svg:x2="2.425cm" svg:y2="11.3cm" draw:start-shape="id71" draw:start-glue-point="0" draw:end-shape="id69" draw:end-glue-point="2" svg:d="M3500 14000c0-2023-1075-674-1075-2700" svg:viewBox="0 0 1076 2701">
          <text:p/>
        </draw:connector>
        <draw:custom-shape draw:style-name="gr1" draw:text-style-name="P1" xml:id="id67" draw:id="id67" draw:layer="measurelines" svg:width="2.25cm" svg:height="1.5cm" svg:x="8.3cm" svg:y="2.05cm">
          <text:p text:style-name="P1">profile</text:p>
          <draw:enhanced-geometry svg:viewBox="0 0 21600 21600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70" draw:id="id70" draw:layer="measurelines" svg:width="3cm" svg:height="1.25cm" svg:x="7cm" svg:y="18.75cm">
          <text:p text:style-name="P1">adver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measurelines" draw:type="curve" svg:x1="2.425cm" svg:y1="10.05cm" svg:x2="11.5cm" svg:y2="7cm" draw:start-shape="id69" draw:start-glue-point="0" svg:d="M2425 10050c0-2662 9075-1138 9075-3050" svg:viewBox="0 0 9076 3051">
          <text:p/>
        </draw:connector>
        <draw:connector draw:style-name="bitter-thin-object" draw:layer="measurelines" draw:type="curve" svg:x1="3.5cm" svg:y1="6.75cm" svg:x2="2.125cm" svg:y2="2cm" draw:start-shape="id68" draw:start-glue-point="0" draw:end-shape="id74" draw:end-glue-point="2" svg:d="M3500 6750c0-3561-1375-1186-1375-4750" svg:viewBox="0 0 1376 4751">
          <text:p/>
        </draw:connector>
        <draw:custom-shape draw:style-name="gr1" draw:text-style-name="P1" xml:id="id72" draw:id="id72" draw:layer="measurelines" svg:width="2.25cm" svg:height="1.25cm" svg:x="4.55cm" svg:y="17.55cm">
          <text:p text:style-name="P1">anonym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75" draw:id="id75" draw:layer="measurelines" svg:width="3cm" svg:height="1.25cm" svg:x="8.8cm" svg:y="10.3cm">
          <text:p text:style-name="P1">account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measurelines" draw:type="curve" svg:x1="11.5cm" svg:y1="14.25cm" svg:x2="10.3cm" svg:y2="11.55cm" draw:start-shape="id73" draw:start-glue-point="1" draw:end-shape="id75" draw:end-glue-point="2" svg:d="M11500 14250c0-2211-1200-861-1200-2700" svg:viewBox="0 0 1201 2701">
          <text:p/>
        </draw:connector>
        <draw:custom-shape draw:style-name="gr1" draw:text-style-name="P1" xml:id="id74" draw:id="id74" draw:layer="layout" svg:width="2.25cm" svg:height="1cm" svg:x="1cm" svg:y="1cm">
          <text:p text:style-name="P1">tumbl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10.3cm" svg:y1="10.3cm" svg:x2="11.5cm" svg:y2="7cm" draw:start-shape="id75" draw:start-glue-point="0" svg:d="M10300 10300c0-2850 1200-1200 1200-3300" svg:viewBox="0 0 1201 3301">
          <text:p/>
        </draw:connector>
      </draw:page>
      <draw:page draw:name="exclusivity" draw:style-name="dp1" draw:master-page-name="Default">
        <draw:line draw:style-name="bitter-thin-object" xml:id="id79" draw:id="id79" draw:layer="measurelines" svg:x1="3.5cm" svg:y1="14cm" svg:x2="3.5cm" svg:y2="14.5cm">
          <text:p/>
        </draw:line>
        <draw:connector draw:style-name="bitter-thin-object" draw:layer="measurelines" draw:type="curve" svg:x1="8.55cm" svg:y1="5.05cm" svg:x2="11.5cm" svg:y2="7cm" draw:start-shape="id76" draw:start-glue-point="2" svg:d="M8550 5050c0 1839 2950 864 2950 1950" svg:viewBox="0 0 2951 1951">
          <text:p/>
        </draw:connector>
        <draw:connector draw:style-name="bitter-thin-object" draw:layer="measurelines" draw:type="curve" svg:x1="3.5cm" svg:y1="7cm" svg:x2="2.175cm" svg:y2="10.05cm" draw:end-shape="id77" draw:end-glue-point="0" svg:d="M3500 7000c0 1912-1325 388-1325 3050" svg:viewBox="0 0 1326 3051">
          <text:p/>
        </draw:connector>
        <draw:connector draw:style-name="bitter-thin-object" draw:layer="measurelines" draw:type="curve" svg:x1="10.675cm" svg:y1="16.3cm" svg:x2="11.5cm" svg:y2="14.25cm" draw:start-shape="id78" draw:start-glue-point="0" svg:d="M10675 16300c0-1912 825-888 825-2050" svg:viewBox="0 0 826 2051">
          <text:p/>
        </draw:connector>
        <draw:custom-shape draw:style-name="gr1" draw:text-style-name="P1" xml:id="id80" draw:id="id80" draw:layer="measurelines" svg:width="2.25cm" svg:height="1.25cm" svg:x="9.8cm" svg:y="9.55cm">
          <text:p text:style-name="P1">exclusiv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measurelines" draw:type="curve" svg:x1="3.5cm" svg:y1="14cm" svg:x2="2.175cm" svg:y2="11.3cm" draw:start-shape="id79" draw:start-glue-point="0" draw:end-shape="id77" draw:end-glue-point="2" svg:d="M3500 14000c0-2023-1325-674-1325-2700" svg:viewBox="0 0 1326 2701">
          <text:p/>
        </draw:connector>
        <draw:custom-shape draw:style-name="gr1" draw:text-style-name="P1" xml:id="id82" draw:id="id82" draw:layer="measurelines" svg:width="2.25cm" svg:height="1.25cm" svg:x="4.25cm" svg:y="1.25cm">
          <text:p text:style-name="P1">streaming</text:p>
          <draw:enhanced-geometry svg:viewBox="0 0 21600 21600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measurelines" draw:type="curve" svg:x1="10.925cm" svg:y1="9.55cm" svg:x2="11.5cm" svg:y2="7cm" draw:start-shape="id80" draw:start-glue-point="0" svg:d="M10925 9550c0-2287 575-1013 575-2550" svg:viewBox="0 0 576 2551">
          <text:p/>
        </draw:connector>
        <draw:connector draw:style-name="bitter-thin-object" draw:layer="measurelines" draw:type="curve" svg:x1="3.5cm" svg:y1="14.5cm" svg:x2="2.425cm" svg:y2="17.8cm" draw:start-shape="id79" draw:start-glue-point="2" draw:end-shape="id81" draw:end-glue-point="0" svg:d="M3500 14500c0 2475-1075 825-1075 3300" svg:viewBox="0 0 1076 3301">
          <text:p/>
        </draw:connector>
        <draw:custom-shape draw:style-name="gr1" draw:text-style-name="P1" xml:id="id78" draw:id="id78" draw:layer="measurelines" svg:width="2.25cm" svg:height="1.25cm" svg:x="9.55cm" svg:y="16.3cm">
          <text:p text:style-name="P1">patre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measurelines" draw:type="curve" svg:x1="11.5cm" svg:y1="14.25cm" svg:x2="10.925cm" svg:y2="10.8cm" draw:end-shape="id80" draw:end-glue-point="2" svg:d="M11500 14250c0-2211-575-486-575-3450" svg:viewBox="0 0 576 3451">
          <text:p/>
        </draw:connector>
        <draw:custom-shape draw:style-name="gr1" draw:text-style-name="P1" xml:id="id81" draw:id="id81" draw:layer="layout" svg:width="2.25cm" svg:height="1cm" svg:x="1.3cm" svg:y="17.8cm">
          <text:p text:style-name="P1">owner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77" draw:id="id77" draw:layer="layout" svg:width="2.25cm" svg:height="1.25cm" svg:x="1.05cm" svg:y="10.05cm">
          <text:p text:style-name="P1">lice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5cm" svg:y1="7cm" svg:x2="5.375cm" svg:y2="2.5cm" draw:end-shape="id82" draw:end-glue-point="2" svg:d="M3500 7000c0-2998 1875-749 1875-4500" svg:viewBox="0 0 1876 4501">
          <text:p/>
        </draw:connector>
        <draw:custom-shape draw:style-name="gr1" draw:text-style-name="P1" xml:id="id76" draw:id="id76" draw:layer="layout" svg:width="3.5cm" svg:height="1.75cm" svg:x="6.8cm" svg:y="3.3cm">
          <text:p/>
          <draw:enhanced-geometry svg:viewBox="0 0 21600 21600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8.55cm" svg:y1="3.3cm" svg:x2="6.5cm" svg:y2="1.875cm" draw:start-shape="id76" draw:start-glue-point="0" draw:end-shape="id82" draw:end-glue-point="1" svg:d="M8550 3300c0-950-683-1425-2050-1425" svg:viewBox="0 0 2051 1426">
          <text:p/>
        </draw:connector>
      </draw:page>
      <draw:page draw:name="ads" draw:style-name="dp1" draw:master-page-name="Default">
        <draw:connector draw:style-name="bitter-thin-object" draw:layer="layout" draw:type="curve" svg:x1="9.725cm" svg:y1="2.75cm" svg:x2="11.5cm" svg:y2="7.001cm" draw:start-shape="id83" draw:start-glue-point="2" svg:d="M9725 2750c0 3565 1775 1440 1775 4251" svg:viewBox="0 0 1776 4252">
          <text:p/>
        </draw:connector>
        <draw:connector draw:style-name="bitter-thin-object" draw:layer="layout" draw:type="curve" svg:x1="3.5cm" svg:y1="7.001cm" svg:x2="10.75cm" svg:y2="10cm" draw:end-shape="id84" draw:end-glue-point="0" svg:d="M3500 7001c0 1873 7250 374 7250 2999" svg:viewBox="0 0 7251 3000">
          <text:p/>
        </draw:connector>
        <draw:connector draw:style-name="bitter-thin-object" draw:layer="layout" draw:type="curve" svg:x1="4.25cm" svg:y1="15.75cm" svg:x2="3.5cm" svg:y2="14.251cm" draw:start-shape="id85" draw:start-glue-point="0" svg:d="M4250 15750c0-1500-750-751-750-1499" svg:viewBox="0 0 751 1500">
          <text:p/>
        </draw:connector>
        <draw:connector draw:style-name="bitter-thin-object" draw:layer="layout" draw:type="curve" svg:x1="3.5cm" svg:y1="14.251cm" svg:x2="5.108cm" svg:y2="12cm" draw:end-shape="id86" draw:end-glue-point="2" svg:d="M3500 14251c0-1311 1608-186 1608-2251" svg:viewBox="0 0 1609 2252">
          <text:p/>
        </draw:connector>
        <draw:custom-shape draw:style-name="gr1" draw:text-style-name="P1" xml:id="id87" draw:id="id87" draw:layer="layout" svg:width="3cm" svg:height="1.25cm" svg:x="6.25cm" svg:y="18cm">
          <text:p text:style-name="P1">adver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xml:id="id86" draw:id="id86" draw:layer="layout" svg:width="8cm" svg:height="2.25cm" svg:x="1.108cm" svg:y="9.75cm">
          <text:p text:style-name="P1">“Advertising Platform OpenX </text:p>
          <text:p text:style-name="P1">Will Pay $2 Million for Collecting </text:p>
          <text:p text:style-name="P1">Personal Information From Children</text:p>
          <text:p text:style-name="P1"><text:s/>in Violation of Children’s Privacy Law.”</text:p>
          <text:p text:style-name="P1">Federal Trade Commission, 8 Aug. 2022,</text:p>
          <text:p text:style-name="P1">https://tinyurl.com/2h882a4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11.5cm" svg:y1="14.251cm" svg:x2="5.108cm" svg:y2="12cm" draw:end-shape="id86" draw:end-glue-point="2" svg:d="M11500 14251c0-1311-6392-186-6392-2251" svg:viewBox="0 0 6393 2252">
          <text:p/>
        </draw:connector>
        <draw:connector draw:style-name="bitter-thin-object" draw:layer="layout" draw:type="curve" svg:x1="11.5cm" svg:y1="7.001cm" svg:x2="10.75cm" svg:y2="10cm" draw:end-shape="id84" draw:end-glue-point="0" svg:d="M11500 7001c0 1873-750 374-750 2999" svg:viewBox="0 0 751 3000">
          <text:p/>
        </draw:connector>
        <draw:custom-shape draw:style-name="gr6" draw:text-style-name="P1" xml:id="id85" draw:id="id85" draw:layer="layout" svg:width="6cm" svg:height="2cm" svg:x="1.25cm" svg:y="15.75cm">
          <text:p text:style-name="P1">Waddell, Kaveh. </text:p>
          <text:p text:style-name="P1">“Facebook Approved Ads With</text:p>
          <text:p text:style-name="P1">Coronavirus Misinformation.”</text:p>
          <text:p text:style-name="P1">Consumer Reports, 7 Apr. 2020,</text:p>
          <text:p text:style-name="P1">https://tinyurl.com/4f4b647z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7.75cm" svg:y1="18cm" svg:x2="11.5cm" svg:y2="14.251cm" draw:start-shape="id87" draw:start-glue-point="0" svg:d="M7750 18000c0-3187 3750-1313 3750-3749" svg:viewBox="0 0 3751 3750">
          <text:p/>
        </draw:connector>
        <draw:custom-shape draw:style-name="gr1" draw:text-style-name="P1" xml:id="id84" draw:id="id84" draw:layer="layout" svg:width="3cm" svg:height="1.25cm" svg:x="9.25cm" svg:y="10cm">
          <text:p text:style-name="P1">content </text:p>
          <text:p text:style-name="P1">warning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83" draw:id="id83" draw:layer="layout" svg:width="5.95cm" svg:height="1.5cm" svg:x="6.75cm" svg:y="1.25cm">
          <text:p text:style-name="P1">Wikipedia contributors.</text:p>
          <text:p text:style-name="P1">“Malvertising.”</text:p>
          <text:p text:style-name="P1">Wikipedia, 24 Oct. 2023</text:p>
          <text:p text:style-name="P1">https://tinyurl.com/6rbtmmrj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88" draw:id="id88" draw:layer="layout" svg:width="4.818cm" svg:height="0.756cm" svg:x="1.182cm" svg:y="3.75cm">
          <text:p text:style-name="P1">https://pi-hole.net/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5cm" svg:y1="7.001cm" svg:x2="3.591cm" svg:y2="4.506cm" draw:end-shape="id88" draw:end-glue-point="2" svg:d="M3500 7001c0-1494 91-247 91-2495" svg:viewBox="0 0 92 2496">
          <text:p/>
        </draw:connector>
        <draw:connector draw:style-name="bitter-thin-object" draw:layer="layout" draw:type="curve" svg:x1="11.5cm" svg:y1="14.251cm" svg:x2="10.75cm" svg:y2="11.25cm" draw:end-shape="id84" draw:end-glue-point="2" svg:d="M11500 14251c0-1873-750-373-750-3001" svg:viewBox="0 0 751 3002">
          <text:p/>
        </draw:connector>
      </draw:page>
      <draw:page draw:name="app permissions" draw:style-name="dp1" draw:master-page-name="Default">
        <draw:connector draw:style-name="bitter-thin-object" draw:layer="layout" draw:type="curve" svg:x1="7.55cm" svg:y1="4.3cm" svg:x2="11.5cm" svg:y2="7.001cm" draw:start-shape="id89" draw:start-glue-point="2" svg:d="M7550 4300c0 2403 3950 1053 3950 2701" svg:viewBox="0 0 3951 2702">
          <text:p/>
        </draw:connector>
        <draw:connector draw:style-name="bitter-thin-object" draw:layer="layout" draw:type="curve" svg:x1="4.3cm" svg:y1="17.8cm" svg:x2="3.5cm" svg:y2="14.251cm" draw:start-shape="id90" draw:start-glue-point="0" svg:d="M4300 17800c0-3037-800-1263-800-3549" svg:viewBox="0 0 801 3550">
          <text:p/>
        </draw:connector>
        <draw:connector draw:style-name="bitter-thin-object" draw:layer="layout" draw:type="curve" svg:x1="3.5cm" svg:y1="14.251cm" svg:x2="2.05cm" svg:y2="10.55cm" draw:end-shape="id91" draw:end-glue-point="2" svg:d="M3500 14251c0-2398-1450-548-1450-3701" svg:viewBox="0 0 1451 3702">
          <text:p/>
        </draw:connector>
        <draw:custom-shape draw:style-name="gr1" draw:text-style-name="P1" xml:id="id94" draw:id="id94" draw:layer="layout" svg:width="3cm" svg:height="1cm" svg:x="9.05cm" svg:y="16.8cm">
          <text:p text:style-name="P1">driver modul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7.3cm" svg:y1="10.8cm" svg:x2="11.5cm" svg:y2="14.251cm" draw:start-shape="id92" draw:start-glue-point="2" svg:d="M7300 10800c0 2965 4200 1240 4200 3451" svg:viewBox="0 0 4201 3452">
          <text:p/>
        </draw:connector>
        <draw:connector draw:style-name="bitter-thin-object" draw:layer="layout" draw:type="curve" svg:x1="11.5cm" svg:y1="7.001cm" svg:x2="11.125cm" svg:y2="9.75cm" draw:end-shape="id93" draw:end-glue-point="0" svg:d="M11500 7001c0 1686-375 312-375 2749" svg:viewBox="0 0 376 2750">
          <text:p/>
        </draw:connector>
        <draw:custom-shape draw:style-name="gr1" draw:text-style-name="P1" xml:id="id90" draw:id="id90" draw:layer="layout" svg:width="4.5cm" svg:height="1cm" svg:x="2.05cm" svg:y="17.8cm">
          <text:p text:style-name="P1">permission managem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10.55cm" svg:y1="16.8cm" svg:x2="11.5cm" svg:y2="14.251cm" draw:start-shape="id94" draw:start-glue-point="0" svg:d="M10550 16800c0-2287 950-1013 950-2549" svg:viewBox="0 0 951 2550">
          <text:p/>
        </draw:connector>
        <draw:custom-shape draw:style-name="gr1" draw:text-style-name="P1" xml:id="id89" draw:id="id89" draw:layer="layout" svg:width="3.5cm" svg:height="1cm" svg:x="5.8cm" svg:y="3.3cm">
          <text:p text:style-name="P1">app permiss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5cm" svg:y1="7.001cm" svg:x2="7.55cm" svg:y2="4.3cm" draw:end-shape="id89" draw:end-glue-point="2" svg:d="M3500 7001c0-1648 4050-298 4050-2701" svg:viewBox="0 0 4051 2702">
          <text:p/>
        </draw:connector>
        <draw:connector draw:style-name="bitter-thin-object" draw:layer="layout" draw:type="curve" svg:x1="11.5cm" svg:y1="14.251cm" svg:x2="11.125cm" svg:y2="11cm" draw:end-shape="id93" draw:end-glue-point="2" svg:d="M11500 14251c0-2061-375-436-375-3251" svg:viewBox="0 0 376 3252">
          <text:p/>
        </draw:connector>
        <draw:custom-shape draw:style-name="gr1" draw:text-style-name="P1" xml:id="id92" draw:id="id92" draw:layer="layout" svg:width="3cm" svg:height="1.25cm" svg:x="5.8cm" svg:y="9.55cm">
          <text:p text:style-name="P1">micropho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5cm" svg:y1="7.001cm" svg:x2="2.05cm" svg:y2="9.55cm" draw:end-shape="id91" draw:end-glue-point="0" svg:d="M3500 7001c0 1536-1450 262-1450 2549" svg:viewBox="0 0 1451 2550">
          <text:p/>
        </draw:connector>
        <draw:custom-shape draw:style-name="gr1" draw:text-style-name="P1" xml:id="id91" draw:id="id91" draw:layer="layout" svg:width="2cm" svg:height="1cm" svg:x="1.05cm" svg:y="9.55cm">
          <text:p text:style-name="P1">lo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7.3cm" svg:y1="9.55cm" svg:x2="3.5cm" svg:y2="7.001cm" draw:start-shape="id92" draw:start-glue-point="0" svg:d="M7300 9550c0-2287-3800-1013-3800-2549" svg:viewBox="0 0 3801 2550">
          <text:p/>
        </draw:connector>
        <draw:custom-shape draw:style-name="gr9" draw:text-style-name="P1" xml:id="id93" draw:id="id93" draw:layer="layout" svg:width="2.25cm" svg:height="1.25cm" svg:x="10cm" svg:y="9.75cm">
          <text:p text:style-name="P1">webca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linking" draw:style-name="dp1" draw:master-page-name="Default">
        <draw:connector draw:style-name="bitter-thin-object" draw:layer="layout" draw:type="curve" svg:x1="8.675cm" svg:y1="3.3cm" svg:x2="11.5cm" svg:y2="7.001cm" draw:start-shape="id95" draw:start-glue-point="2" svg:d="M8675 3300c0 3153 2825 1303 2825 3701" svg:viewBox="0 0 2826 3702">
          <text:p/>
        </draw:connector>
        <draw:connector draw:style-name="bitter-thin-object" draw:layer="layout" draw:type="curve" svg:x1="4.3cm" svg:y1="18.55cm" svg:x2="3.5cm" svg:y2="14.251cm" draw:start-shape="id96" draw:start-glue-point="3" svg:d="M4300 18550c-975 0-575-4299-800-4299" svg:viewBox="0 0 801 4300">
          <text:p/>
        </draw:connector>
        <draw:connector draw:style-name="bitter-thin-object" draw:layer="layout" draw:type="curve" svg:x1="3.5cm" svg:y1="14.251cm" svg:x2="4.05cm" svg:y2="12.3cm" draw:end-shape="id97" draw:end-glue-point="2" svg:d="M3500 14251c0-1086 550-111 550-1951" svg:viewBox="0 0 551 1952">
          <text:p/>
        </draw:connector>
        <draw:custom-shape draw:style-name="gr1" draw:text-style-name="P1" xml:id="id96" draw:id="id96" draw:layer="layout" svg:width="2cm" svg:height="1cm" svg:x="4.3cm" svg:y="18.05cm">
          <text:p text:style-name="P1">link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11.3cm" svg:y1="10.3cm" svg:x2="7.775cm" svg:y2="13.652cm" draw:start-shape="id98" draw:start-glue-point="2" draw:end-shape="id99" draw:end-glue-point="0" svg:d="M11300 10300c0 1501 701 1001 701 2726 0 1726-4226 2276-4226 626" svg:viewBox="0 0 4227 4344">
          <text:p/>
        </draw:connector>
        <draw:connector draw:style-name="bitter-thin-object" draw:layer="layout" draw:type="curve" svg:x1="5.3cm" svg:y1="18.05cm" svg:x2="11.5cm" svg:y2="14.251cm" draw:start-shape="id96" draw:start-glue-point="0" svg:d="M5300 18050c0-3225 6200-1326 6200-3799" svg:viewBox="0 0 6201 3800">
          <text:p/>
        </draw:connector>
        <draw:custom-shape draw:style-name="gr1" draw:text-style-name="P1" xml:id="id100" draw:id="id100" draw:layer="layout" svg:width="2.25cm" svg:height="1cm" svg:x="3.55cm" svg:y="4.3cm">
          <text:p text:style-name="P1">linktre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5cm" svg:y1="7.001cm" svg:x2="4.675cm" svg:y2="5.3cm" draw:end-shape="id100" draw:end-glue-point="2" svg:d="M3500 7001c0-898 1175-48 1175-1701" svg:viewBox="0 0 1176 1702">
          <text:p/>
        </draw:connector>
        <draw:connector draw:style-name="bitter-thin-object" xml:id="id99" draw:id="id99" draw:layer="layout" draw:type="curve" svg:x1="11.5cm" svg:y1="14.251cm" svg:x2="4.05cm" svg:y2="12.3cm" draw:end-shape="id97" draw:end-glue-point="2" svg:d="M11500 14251c0-1086-7450-111-7450-1951" svg:viewBox="0 0 7451 1952">
          <text:p/>
        </draw:connector>
        <draw:custom-shape draw:style-name="gr1" draw:text-style-name="P1" xml:id="id98" draw:id="id98" draw:layer="layout" svg:width="2.5cm" svg:height="2cm" svg:x="10.05cm" svg:y="8.3cm">
          <text:p text:style-name="P1">staying</text:p>
          <text:p text:style-name="P1">on the</text:p>
          <text:p text:style-name="P1">plat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5cm" svg:y1="7.001cm" svg:x2="4.05cm" svg:y2="10.8cm" draw:end-shape="id97" draw:end-glue-point="0" svg:d="M3500 7001c0 2473 550 574 550 3799" svg:viewBox="0 0 551 3800">
          <text:p/>
        </draw:connector>
        <draw:custom-shape draw:style-name="gr1" draw:text-style-name="P1" xml:id="id97" draw:id="id97" draw:layer="layout" svg:width="2.5cm" svg:height="1.5cm" svg:x="2.8cm" svg:y="10.8cm">
          <text:p text:style-name="P1">platform</text:p>
          <text:p text:style-name="P1">ecologi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01" draw:id="id101" draw:layer="layout" svg:width="2.5cm" svg:height="1.25cm" svg:x="10cm" svg:y="17.25cm">
          <text:p text:style-name="P1">instagra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11.25cm" svg:y1="18.5cm" svg:x2="5.3cm" svg:y2="19.05cm" draw:start-shape="id101" draw:start-glue-point="2" draw:end-shape="id96" draw:end-glue-point="2" svg:d="M11250 18500c0 1578-5950 1303-5950 550" svg:viewBox="0 0 5951 1153">
          <text:p/>
        </draw:connector>
        <draw:custom-shape draw:style-name="gr1" draw:text-style-name="P1" xml:id="id95" draw:id="id95" draw:layer="layout" svg:width="2.25cm" svg:height="1cm" svg:x="7.55cm" svg:y="2.3cm">
          <text:p text:style-name="P1">webring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11.3cm" svg:y1="8.3cm" svg:x2="11.5cm" svg:y2="7.001cm" draw:start-shape="id98" draw:start-glue-point="0" svg:d="M11300 8300c0-1350 200-701 200-1299" svg:viewBox="0 0 201 1300">
          <text:p/>
        </draw:connector>
      </draw:page>
      <draw:page draw:name="embedding" draw:style-name="dp1" draw:master-page-name="Default">
        <draw:connector draw:style-name="bitter-thin-object" draw:layer="layout" draw:type="curve" svg:x1="9.75cm" svg:y1="4.25cm" svg:x2="11.5cm" svg:y2="7.001cm" draw:start-shape="id102" draw:start-glue-point="2" svg:d="M9750 4250c0 2440 1750 1065 1750 2751" svg:viewBox="0 0 1751 2752">
          <text:p/>
        </draw:connector>
        <draw:connector draw:style-name="bitter-thin-object" draw:layer="layout" draw:type="curve" svg:x1="3.5cm" svg:y1="14.251cm" svg:x2="2.426cm" svg:y2="11.051cm" draw:end-shape="id103" draw:end-glue-point="2" svg:d="M3500 14251c0-2023-1074-424-1074-3200" svg:viewBox="0 0 1075 3201">
          <text:p/>
        </draw:connector>
        <draw:custom-shape draw:style-name="gr1" draw:text-style-name="P1" xml:id="id104" draw:id="id104" draw:layer="layout" svg:width="2.25cm" svg:height="3cm" svg:x="1.75cm" svg:y="1.25cm">
          <text:p text:style-name="P1">publish </text:p>
          <text:p text:style-name="P1">elsewhere</text:p>
          <text:p text:style-name="P1">syndicate </text:p>
          <text:p text:style-name="P1">(on your) </text:p>
          <text:p text:style-name="P1">own </text:p>
          <text:p text:style-name="P1">si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5cm" svg:y1="7.001cm" svg:x2="2.875cm" svg:y2="4.25cm" draw:end-shape="id104" draw:end-glue-point="2" svg:d="M3500 7001c0-1686-625-311-625-2751" svg:viewBox="0 0 626 2752">
          <text:p/>
        </draw:connector>
        <draw:connector draw:style-name="bitter-thin-object" draw:layer="layout" draw:type="curve" svg:x1="3.5cm" svg:y1="7.001cm" svg:x2="2.426cm" svg:y2="9.551cm" draw:end-shape="id103" draw:end-glue-point="0" svg:d="M3500 7001c0 1537-1074 263-1074 2550" svg:viewBox="0 0 1075 2551">
          <text:p/>
        </draw:connector>
        <draw:custom-shape draw:style-name="gr1" draw:text-style-name="P1" xml:id="id105" draw:id="id105" draw:layer="layout" svg:width="2.5cm" svg:height="1.25cm" svg:x="1.25cm" svg:y="16.5cm">
          <text:p text:style-name="P1">embedding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2.5cm" svg:y1="16.5cm" svg:x2="3.5cm" svg:y2="14.251cm" draw:start-shape="id105" draw:start-glue-point="0" svg:d="M2500 16500c0-2062 1000-938 1000-2249" svg:viewBox="0 0 1001 2250">
          <text:p/>
        </draw:connector>
        <draw:custom-shape draw:style-name="gr1" draw:text-style-name="P1" xml:id="id102" draw:id="id102" draw:layer="layout" svg:width="2.5cm" svg:height="3cm" svg:x="8.5cm" svg:y="1.25cm">
          <text:p text:style-name="P1">publish </text:p>
          <text:p text:style-name="P1">(on your) </text:p>
          <text:p text:style-name="P1">own </text:p>
          <text:p text:style-name="P1">site</text:p>
          <text:p text:style-name="P1">sydicate </text:p>
          <text:p text:style-name="P1">elsewhe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11.5cm" svg:y1="14.252cm" svg:x2="11.5cm" svg:y2="7.001cm" draw:start-shape="id106" draw:start-glue-point="3" svg:d="M11500 14252v-7251" svg:viewBox="0 0 1 7252">
          <text:p/>
        </draw:connector>
        <draw:custom-shape draw:style-name="gr1" draw:text-style-name="P1" xml:id="id103" draw:id="id103" draw:layer="layout" svg:width="2.75cm" svg:height="1.5cm" svg:x="1.051cm" svg:y="9.551cm">
          <text:p text:style-name="P1">youtub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xml:id="id107" draw:id="id107" draw:layer="layout" svg:width="5.95cm" svg:height="1cm" svg:x="4.3cm" svg:y="18.051cm">
          <text:p text:style-name="P1">https://indieweb.org/POS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xml:id="id106" draw:id="id106" draw:layer="layout" draw:type="curve" svg:x1="7.275cm" svg:y1="18.051cm" svg:x2="11.5cm" svg:y2="14.252cm" draw:start-shape="id107" draw:start-glue-point="0" svg:d="M7275 18051c0-3225 4225-1326 4225-3799" svg:viewBox="0 0 4226 3800">
          <text:p/>
        </draw:connector>
        <draw:connector draw:style-name="bitter-thin-object" draw:layer="layout" draw:type="curve" svg:x1="3.5cm" svg:y1="7.001cm" svg:x2="5.301cm" svg:y2="9.8cm" draw:end-shape="id108" draw:end-glue-point="0" svg:d="M3500 7001c0 1723 1801 324 1801 2799" svg:viewBox="0 0 1802 2800">
          <text:p/>
        </draw:connector>
        <draw:custom-shape draw:style-name="gr1" draw:text-style-name="P1" xml:id="id108" draw:id="id108" draw:layer="layout" svg:width="2cm" svg:height="0.75cm" svg:x="4.301cm" svg:y="9.8cm">
          <text:p text:style-name="P1">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5.301cm" svg:y1="10.55cm" svg:x2="3.5cm" svg:y2="14.251cm" draw:start-shape="id108" draw:start-glue-point="2" svg:d="M5301 10550c0 3153-1801 1303-1801 3701" svg:viewBox="0 0 1802 3702">
          <text:p/>
        </draw:connector>
      </draw:page>
      <draw:page draw:name="payment systems" draw:style-name="dp1" draw:master-page-name="Default">
        <draw:connector draw:style-name="bitter-thin-object" draw:layer="layout" draw:type="curve" svg:x1="9.55cm" svg:y1="4.051cm" svg:x2="11.5cm" svg:y2="7.001cm" draw:start-shape="id109" draw:start-glue-point="2" svg:d="M9550 4051c0 2589 1950 1114 1950 2950" svg:viewBox="0 0 1951 2951">
          <text:p/>
        </draw:connector>
        <draw:connector draw:style-name="bitter-thin-object" draw:layer="layout" draw:type="curve" svg:x1="3.5cm" svg:y1="7.001cm" svg:x2="3.375cm" svg:y2="3.75cm" draw:end-shape="id110" draw:end-glue-point="2" svg:d="M3500 7001c0-2061-125-436-125-3251" svg:viewBox="0 0 126 3252">
          <text:p/>
        </draw:connector>
        <draw:custom-shape draw:style-name="gr1" draw:text-style-name="P1" xml:id="id110" draw:id="id110" draw:layer="layout" svg:width="4.75cm" svg:height="2.75cm" svg:x="1cm" svg:y="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5cm" svg:y1="19cm" svg:x2="3.5cm" svg:y2="14.251cm" draw:start-shape="id111" draw:start-glue-point="0" svg:d="M5000 19000c0-3937-1500-1563-1500-4749" svg:viewBox="0 0 1501 4750">
          <text:p/>
        </draw:connector>
        <draw:connector draw:style-name="bitter-thin-object" draw:layer="layout" draw:type="curve" svg:x1="11.7cm" svg:y1="9.75cm" svg:x2="11.5cm" svg:y2="7.001cm" draw:start-shape="id112" draw:start-glue-point="0" svg:d="M11700 9750c0-2437-200-1063-200-2749" svg:viewBox="0 0 201 2750">
          <text:p/>
        </draw:connector>
        <draw:custom-shape draw:style-name="gr1" draw:text-style-name="P1" xml:id="id117" draw:id="id117" draw:layer="layout" svg:width="2.042cm" svg:height="1.001cm" svg:x="2.508cm" svg:y="9.299cm">
          <text:p text:style-name="P1">payp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xml:id="id116" draw:id="id116" draw:layer="layout" draw:type="curve" svg:x1="10.676cm" svg:y1="16.301cm" svg:x2="11.5cm" svg:y2="14.252cm" draw:start-shape="id113" draw:start-glue-point="0" svg:d="M10676 16301c0-1912 824-888 824-2049" svg:viewBox="0 0 825 2050">
          <text:p/>
        </draw:connector>
        <draw:connector draw:style-name="bitter-thin-object" draw:layer="layout" draw:type="curve" draw:line-skew="0.238cm" svg:x1="3.5cm" svg:y1="7.001cm" svg:x2="5.55cm" svg:y2="7.8cm" draw:end-shape="id114" draw:end-glue-point="0" svg:d="M3500 7001c0 580 2050 181 2050 799" svg:viewBox="0 0 2051 800">
          <text:p/>
        </draw:connector>
        <draw:custom-shape draw:style-name="gr1" draw:text-style-name="P1" xml:id="id112" draw:id="id112" draw:layer="layout" svg:width="2cm" svg:height="1.5cm" svg:x="10.7cm" svg:y="9.75cm">
          <text:p text:style-name="P1">payment</text:p>
          <text:p text:style-name="P1">system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draw:line-skew="-0.326cm" svg:x1="5.55cm" svg:y1="13.301cm" svg:x2="3.5cm" svg:y2="14.251cm" draw:start-shape="id115" draw:start-glue-point="2" svg:d="M5550 13301c0 600-2050 125-2050 950" svg:viewBox="0 0 2051 951">
          <text:p/>
        </draw:connector>
        <draw:custom-shape draw:style-name="gr1" draw:text-style-name="P1" xml:id="id113" draw:id="id113" draw:layer="layout" svg:width="2.25cm" svg:height="1.25cm" svg:x="9.551cm" svg:y="16.301cm">
          <text:p text:style-name="P1">patre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11.7cm" svg:y1="11.25cm" svg:x2="11.5cm" svg:y2="14.252cm" draw:start-shape="id112" draw:start-glue-point="2" draw:end-shape="id116" draw:end-glue-point="3" svg:d="M11700 11250c0 2253-200 752-200 3002" svg:viewBox="0 0 201 3003">
          <text:p/>
        </draw:connector>
        <draw:connector draw:style-name="bitter-thin-object" draw:layer="layout" draw:type="curve" svg:x1="10.7cm" svg:y1="10.5cm" svg:x2="4.55cm" svg:y2="9.799cm" draw:start-shape="id112" draw:start-glue-point="3" draw:end-shape="id117" draw:end-glue-point="1" svg:d="M10700 10500c-4611 0-1536-701-6150-701" svg:viewBox="0 0 6151 702">
          <text:p/>
        </draw:connector>
        <draw:custom-shape draw:style-name="gr1" draw:text-style-name="P1" xml:id="id115" draw:id="id115" draw:layer="layout" svg:width="1.999cm" svg:height="1.001cm" svg:x="4.551cm" svg:y="12.3cm">
          <text:p text:style-name="P1">venm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6.55cm" svg:y1="12.8cm" svg:x2="10.7cm" svg:y2="10.5cm" draw:start-shape="id115" draw:start-glue-point="1" draw:end-shape="id112" draw:end-glue-point="3" svg:d="M6550 12800c3112 0 1038-2300 4150-2300" svg:viewBox="0 0 4151 2301">
          <text:p/>
        </draw:connector>
        <draw:custom-shape draw:style-name="gr1" draw:text-style-name="P1" xml:id="id114" draw:id="id114" draw:layer="layout" svg:width="2cm" svg:height="1.001cm" svg:x="4.55cm" svg:y="7.8cm">
          <text:p text:style-name="P1">crypt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6.55cm" svg:y1="8.3cm" svg:x2="10.7cm" svg:y2="10.5cm" draw:start-shape="id114" draw:start-glue-point="1" draw:end-shape="id112" draw:end-glue-point="3" svg:d="M6550 8300c3114 0 1039 2200 4150 2200" svg:viewBox="0 0 4151 2201">
          <text:p/>
        </draw:connector>
        <draw:custom-shape draw:style-name="gr1" draw:text-style-name="P1" xml:id="id118" draw:id="id118" draw:layer="layout" svg:width="1.999cm" svg:height="1.001cm" svg:x="5.3cm" svg:y="10.799cm">
          <text:p text:style-name="P1">stri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7.299cm" svg:y1="11.299cm" svg:x2="10.7cm" svg:y2="10.5cm" draw:start-shape="id118" draw:start-glue-point="1" draw:end-shape="id112" draw:end-glue-point="3" svg:d="M7299 11299c2551 0 851-799 3401-799" svg:viewBox="0 0 3402 800">
          <text:p/>
        </draw:connector>
        <draw:custom-shape draw:style-name="gr1" draw:text-style-name="P1" xml:id="id109" draw:id="id109" draw:layer="layout" svg:width="3.5cm" svg:height="1.251cm" svg:x="7.8cm" svg:y="2.8cm">
          <text:p text:style-name="P1">charitable cau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11" draw:id="id111" draw:layer="layout" svg:width="3cm" svg:height="1cm" svg:x="3.5cm" svg:y="19cm">
          <text:p text:style-name="P1">monetary pe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verification" draw:style-name="dp1" draw:master-page-name="Default">
        <draw:connector draw:style-name="bitter-thin-object" draw:layer="layout" draw:type="curve" svg:x1="5.5cm" svg:y1="4.001cm" svg:x2="11.5cm" svg:y2="7.001cm" draw:start-shape="id119" draw:start-glue-point="2" svg:d="M5500 4001c0 2626 6000 1127 6000 3000" svg:viewBox="0 0 6001 3001">
          <text:p/>
        </draw:connector>
        <draw:connector draw:style-name="bitter-thin-object" draw:layer="layout" draw:type="curve" svg:x1="4.25cm" svg:y1="3.5cm" svg:x2="3cm" svg:y2="3.875cm" draw:start-shape="id119" draw:start-glue-point="3" draw:end-shape="id120" draw:end-glue-point="1" svg:d="M4250 3500c-936 0-311 375-1250 375" svg:viewBox="0 0 1251 376">
          <text:p/>
        </draw:connector>
        <draw:custom-shape draw:style-name="gr1" draw:text-style-name="P1" xml:id="id120" draw:id="id120" draw:layer="layout" svg:width="2cm" svg:height="0.75cm" svg:x="1cm" svg:y="3.5cm">
          <text:p text:style-name="P1">labou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10.05cm" svg:y1="8.299cm" svg:x2="11.5cm" svg:y2="7.001cm" draw:start-shape="id121" draw:start-glue-point="0" svg:d="M10050 8299c0-1350 1450-701 1450-1298" svg:viewBox="0 0 1451 1299">
          <text:p/>
        </draw:connector>
        <draw:custom-shape draw:style-name="gr11" draw:text-style-name="P1" xml:id="id124" draw:id="id124" draw:layer="layout" svg:width="4.742cm" svg:height="1.001cm" svg:x="6cm" svg:y="10.5cm">
          <text:p text:style-name="P1">https://ground.news/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xml:id="id125" draw:id="id125" draw:layer="layout" draw:type="curve" svg:x1="11.125cm" svg:y1="18cm" svg:x2="11.5cm" svg:y2="14.252cm" draw:start-shape="id122" draw:start-glue-point="0" svg:d="M11125 18000c0-3186 375-1312 375-3748" svg:viewBox="0 0 376 3749">
          <text:p/>
        </draw:connector>
        <draw:custom-shape draw:style-name="gr1" draw:text-style-name="P1" xml:id="id122" draw:id="id122" draw:layer="layout" svg:width="2.25cm" svg:height="1.25cm" svg:x="10cm" svg:y="18cm">
          <text:p text:style-name="P1">fund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27" draw:id="id127" draw:layer="layout" svg:width="1.999cm" svg:height="1.001cm" svg:x="2.001cm" svg:y="10.5cm">
          <text:p text:style-name="P1">fake new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xml:id="id119" draw:id="id119" draw:layer="layout" svg:width="2.5cm" svg:height="1.001cm" svg:x="4.25cm" svg:y="3cm">
          <text:p text:style-name="P1">verif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5cm" svg:y1="14.251cm" svg:x2="2.625cm" svg:y2="19cm" draw:end-shape="id123" draw:end-glue-point="0" svg:d="M3500 14251c0 3186-875 812-875 4749" svg:viewBox="0 0 876 4750">
          <text:p/>
        </draw:connector>
        <draw:connector draw:style-name="bitter-thin-object" draw:layer="layout" draw:type="curve" svg:x1="9.051cm" svg:y1="8.799cm" svg:x2="8.371cm" svg:y2="10.5cm" draw:start-shape="id121" draw:start-glue-point="3" draw:end-shape="id124" draw:end-glue-point="0" svg:d="M9051 8799c-454 0-680 567-680 1701" svg:viewBox="0 0 681 1702">
          <text:p/>
        </draw:connector>
        <draw:connector draw:style-name="bitter-thin-object" draw:layer="layout" draw:type="curve" svg:x1="8.371cm" svg:y1="11.501cm" svg:x2="11.5cm" svg:y2="14.252cm" draw:start-shape="id124" draw:start-glue-point="2" draw:end-shape="id125" draw:end-glue-point="3" svg:d="M8371 11501c0 2064 3129 689 3129 2751" svg:viewBox="0 0 3130 2752">
          <text:p/>
        </draw:connector>
        <draw:connector draw:style-name="bitter-thin-object" draw:layer="layout" draw:type="curve" svg:x1="11.5cm" svg:y1="14.252cm" svg:x2="4.875cm" svg:y2="12.75cm" draw:start-shape="id125" draw:start-glue-point="3" draw:end-shape="id126" draw:end-glue-point="2" svg:d="M11500 14252c0-1126-6625-376-6625-1502" svg:viewBox="0 0 6626 1503">
          <text:p/>
        </draw:connector>
        <draw:custom-shape draw:style-name="gr1" draw:text-style-name="P1" xml:id="id123" draw:id="id123" draw:layer="layout" svg:width="3.25cm" svg:height="1cm" svg:x="1cm" svg:y="19cm">
          <text:p text:style-name="P1">deplatform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4cm" svg:y1="11cm" svg:x2="6cm" svg:y2="11cm" draw:start-shape="id127" draw:end-shape="id124" draw:end-glue-point="3" svg:d="M4000 11000h2000" svg:viewBox="0 0 2001 1">
          <text:p/>
        </draw:connector>
        <draw:connector draw:style-name="bitter-thin-object" draw:layer="layout" draw:type="curve" svg:x1="3cm" svg:y1="11.501cm" svg:x2="3.5cm" svg:y2="14.251cm" draw:start-shape="id127" draw:start-glue-point="2" svg:d="M3000 11501c0 2439 500 1064 500 2750" svg:viewBox="0 0 501 2751">
          <text:p/>
        </draw:connector>
        <draw:custom-shape draw:style-name="gr1" draw:text-style-name="P1" xml:id="id121" draw:id="id121" draw:layer="layout" svg:width="1.999cm" svg:height="1.001cm" svg:x="9.051cm" svg:y="8.299cm">
          <text:p text:style-name="P1">cont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draw:line-skew="0cm -0.051cm" svg:x1="11.05cm" svg:y1="8.799cm" svg:x2="4.875cm" svg:y2="11.749cm" draw:start-shape="id121" draw:start-glue-point="1" draw:end-shape="id126" draw:end-glue-point="0" svg:d="M11050 8799c751 0 627 837-1105 1096s-5070-60-5070 1854" svg:viewBox="0 0 6613 2951">
          <text:p/>
        </draw:connector>
        <draw:connector draw:style-name="bitter-thin-object" draw:layer="layout" draw:type="curve" svg:x1="8.371cm" svg:y1="10.5cm" svg:x2="3.5cm" svg:y2="7.001cm" draw:start-shape="id124" draw:start-glue-point="0" svg:d="M8371 10500c0-3000-4871-1251-4871-3499" svg:viewBox="0 0 4872 3500">
          <text:p/>
        </draw:connector>
        <draw:connector draw:style-name="bitter-thin-object" draw:layer="layout" draw:type="curve" svg:x1="3.5cm" svg:y1="7.001cm" svg:x2="2cm" svg:y2="4.25cm" draw:end-shape="id120" draw:end-glue-point="2" svg:d="M3500 7001c0-1686-1500-311-1500-2751" svg:viewBox="0 0 1501 2752">
          <text:p/>
        </draw:connector>
        <draw:connector draw:style-name="bitter-thin-object" draw:layer="layout" draw:type="curve" svg:x1="10cm" svg:y1="18.625cm" svg:x2="7.55cm" svg:y2="18.675cm" draw:start-shape="id122" draw:start-glue-point="3" draw:end-shape="id128" draw:end-glue-point="1" svg:d="M10000 18625c-1836 0-611 50-2450 50" svg:viewBox="0 0 2451 51">
          <text:p/>
        </draw:connector>
        <draw:custom-shape draw:style-name="gr1" draw:text-style-name="P1" xml:id="id128" draw:id="id128" draw:layer="layout" svg:width="2.25cm" svg:height="1.25cm" svg:x="5.3cm" svg:y="18.05cm">
          <text:p text:style-name="P1">paywall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xml:id="id126" draw:id="id126" draw:layer="layout" svg:width="1.75cm" svg:height="1.001cm" svg:x="4cm" svg:y="11.749cm">
          <text:p text:style-name="P1">mem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memes" draw:style-name="dp1" draw:master-page-name="Default">
        <draw:line draw:style-name="bitter-thin-object" draw:layer="layout" svg:x1="3.5cm" svg:y1="14.501cm" svg:x2="3.5cm" svg:y2="14.001cm">
          <text:p/>
        </draw:line>
        <draw:connector draw:style-name="bitter-thin-object" draw:layer="layout" draw:type="curve" svg:x1="2.501cm" svg:y1="3.001cm" svg:x2="11.5cm" svg:y2="6.751cm" draw:start-shape="id129" draw:start-glue-point="0" draw:end-shape="id130" draw:end-glue-point="0" svg:d="M2501 3001c0-751 8999-2626 8999 3750" svg:viewBox="0 0 9000 4598">
          <text:p/>
        </draw:connector>
        <draw:line draw:style-name="bitter-thin-object" xml:id="id132" draw:id="id132" draw:layer="layout" svg:x1="3.5cm" svg:y1="14.501cm" svg:x2="3.5cm" svg:y2="14.001cm">
          <text:p/>
        </draw:line>
        <draw:connector draw:style-name="bitter-thin-object" draw:layer="layout" draw:type="curve" svg:x1="2.501cm" svg:y1="4.251cm" svg:x2="3.5cm" svg:y2="7.001cm" draw:start-shape="id129" draw:start-glue-point="2" svg:d="M2501 4251c0 2439 999 1064 999 2750" svg:viewBox="0 0 1000 2751">
          <text:p/>
        </draw:connector>
        <draw:line draw:style-name="bitter-thin-object" xml:id="id130" draw:id="id130" draw:layer="layout" svg:x1="11.5cm" svg:y1="6.751cm" svg:x2="11.5cm" svg:y2="7.251cm">
          <text:p/>
        </draw:line>
        <draw:connector draw:style-name="bitter-thin-object" draw:layer="layout" draw:type="curve" svg:x1="11.5cm" svg:y1="14.251cm" svg:x2="5.875cm" svg:y2="10cm" draw:end-shape="id131" draw:end-glue-point="0" svg:d="M11500 14251c0-7129-5625-5004-5625-4251" svg:viewBox="0 0 5626 5140">
          <text:p/>
        </draw:connector>
        <draw:custom-shape draw:style-name="gr1" draw:text-style-name="P1" xml:id="id134" draw:id="id134" draw:layer="layout" svg:width="3.25cm" svg:height="1cm" svg:x="4.25cm" svg:y="17.75cm">
          <text:p text:style-name="P1">re-us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5.875cm" svg:y1="11.001cm" svg:x2="3.5cm" svg:y2="14.001cm" draw:start-shape="id131" draw:start-glue-point="2" draw:end-shape="id132" draw:end-glue-point="0" svg:d="M5875 11001c0 2250-2375 750-2375 3000" svg:viewBox="0 0 2376 3001">
          <text:p/>
        </draw:connector>
        <draw:connector draw:style-name="bitter-thin-object" draw:layer="layout" draw:type="curve" svg:x1="11.5cm" svg:y1="7.251cm" svg:x2="9.25cm" svg:y2="10.5cm" draw:start-shape="id130" draw:start-glue-point="2" draw:end-shape="id133" draw:end-glue-point="0" svg:d="M11500 7251c0 2436-2250 812-2250 3249" svg:viewBox="0 0 2251 3250">
          <text:p/>
        </draw:connector>
        <draw:connector draw:style-name="bitter-thin-object" draw:layer="layout" draw:type="curve" svg:x1="4.25cm" svg:y1="18.25cm" svg:x2="3.5cm" svg:y2="14.501cm" draw:start-shape="id134" draw:start-glue-point="3" draw:end-shape="id132" draw:end-glue-point="2" svg:d="M4250 18250c-500 0-750-1249-750-3749" svg:viewBox="0 0 751 3750">
          <text:p/>
        </draw:connector>
        <draw:connector draw:style-name="bitter-thin-object" draw:layer="layout" draw:type="curve" svg:x1="5.875cm" svg:y1="18.75cm" svg:x2="11.5cm" svg:y2="14.251cm" draw:start-shape="id134" draw:start-glue-point="2" svg:d="M5875 18750c0 753 5625 3002 5625-4499" svg:viewBox="0 0 5626 5407">
          <text:p/>
        </draw:connector>
        <draw:custom-shape draw:style-name="gr1" draw:text-style-name="P1" xml:id="id133" draw:id="id133" draw:layer="layout" svg:width="2.5cm" svg:height="1.001cm" svg:x="8cm" svg:y="10.5cm">
          <text:p text:style-name="P1">meme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9.25cm" svg:y1="11.501cm" svg:x2="3.5cm" svg:y2="7.001cm" draw:start-shape="id133" draw:start-glue-point="2" svg:d="M9250 11501c0 751-5750 3001-5750-4500" svg:viewBox="0 0 5751 5407">
          <text:p/>
        </draw:connector>
        <draw:connector draw:style-name="bitter-thin-object" draw:layer="layout" draw:type="curve" svg:x1="3.751cm" svg:y1="3.626cm" svg:x2="4.251cm" svg:y2="3.5cm" draw:start-shape="id129" draw:start-glue-point="1" draw:end-shape="id135" draw:end-glue-point="3" svg:d="M3751 3626c346 0 97-126 500-126" svg:viewBox="0 0 501 127">
          <text:p/>
        </draw:connector>
        <draw:connector draw:style-name="bitter-thin-object" draw:layer="layout" draw:type="curve" svg:x1="5.251cm" svg:y1="4.001cm" svg:x2="11.5cm" svg:y2="6.751cm" draw:start-shape="id135" draw:start-glue-point="2" draw:end-shape="id130" draw:end-glue-point="0" svg:d="M5251 4001c0 2062 6249 688 6249 2750" svg:viewBox="0 0 6250 2751">
          <text:p/>
        </draw:connector>
        <draw:custom-shape draw:style-name="gr1" draw:text-style-name="P1" xml:id="id129" draw:id="id129" draw:layer="layout" svg:width="2.5cm" svg:height="1.25cm" svg:x="1.251cm" svg:y="3.001cm">
          <text:p text:style-name="P1">circul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35" draw:id="id135" draw:layer="layout" svg:width="2cm" svg:height="1.001cm" svg:x="4.251cm" svg:y="3cm">
          <text:p text:style-name="P1">verif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31" draw:id="id131" draw:layer="layout" svg:width="1.75cm" svg:height="1.001cm" svg:x="5cm" svg:y="10cm">
          <text:p text:style-name="P1">mem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monetary perks" draw:style-name="dp1" draw:master-page-name="Default">
        <draw:custom-shape draw:style-name="gr1" draw:text-style-name="P1" xml:id="id141" draw:id="id141" draw:layer="layout" svg:width="3cm" svg:height="1cm" svg:x="3.5cm" svg:y="19cm">
          <text:p text:style-name="P1">monetary pe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8cm" svg:y1="3.75cm" svg:x2="11.5cm" svg:y2="7.002cm" draw:start-shape="id136" draw:start-glue-point="0" svg:d="M8000 3750c0-751 3500-2377 3500 3252" svg:viewBox="0 0 3501 4061">
          <text:p/>
        </draw:connector>
        <draw:line draw:style-name="bitter-thin-object" xml:id="id140" draw:id="id140" draw:layer="layout" svg:x1="3.5cm" svg:y1="14.502cm" svg:x2="3.5cm" svg:y2="14.002cm">
          <text:p/>
        </draw:line>
        <draw:connector draw:style-name="bitter-thin-object" draw:layer="layout" draw:type="curve" svg:x1="5.175cm" svg:y1="2.55cm" svg:x2="3.5cm" svg:y2="7.002cm" draw:start-shape="id137" draw:start-glue-point="2" svg:d="M5175 2550c0 3715-1675 1490-1675 4452" svg:viewBox="0 0 1676 4453">
          <text:p/>
        </draw:connector>
        <draw:custom-shape draw:style-name="gr1" draw:text-style-name="P1" xml:id="id138" draw:id="id138" draw:layer="layout" svg:width="2.5cm" svg:height="1.001cm" svg:x="9.55cm" svg:y="11.05cm">
          <text:p text:style-name="P1">pro ver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11.5cm" svg:y1="14.252cm" svg:x2="10.8cm" svg:y2="12.051cm" draw:end-shape="id138" draw:end-glue-point="2" svg:d="M11500 14252c0-1275-700-175-700-2201" svg:viewBox="0 0 701 2202">
          <text:p/>
        </draw:connector>
        <draw:connector draw:style-name="bitter-thin-object" draw:layer="layout" draw:type="curve" svg:x1="3.8cm" svg:y1="11.3cm" svg:x2="3.5cm" svg:y2="14.002cm" draw:start-shape="id139" draw:start-glue-point="2" draw:end-shape="id140" draw:end-glue-point="0" svg:d="M3800 11300c0 2026-300 676-300 2702" svg:viewBox="0 0 301 2703">
          <text:p/>
        </draw:connector>
        <draw:connector draw:style-name="bitter-thin-object" draw:layer="layout" draw:type="curve" svg:x1="11.5cm" svg:y1="7.002cm" svg:x2="10.8cm" svg:y2="11.05cm" draw:end-shape="id138" draw:end-glue-point="0" svg:d="M11500 7002c0 2659-700 636-700 4048" svg:viewBox="0 0 701 4049">
          <text:p/>
        </draw:connector>
        <draw:connector draw:style-name="bitter-thin-object" draw:layer="layout" draw:type="curve" svg:x1="5cm" svg:y1="19cm" svg:x2="3.5cm" svg:y2="14.502cm" draw:start-shape="id141" draw:start-glue-point="0" draw:end-shape="id140" draw:end-glue-point="2" svg:d="M5000 19000c0-3373-1500-1125-1500-4498" svg:viewBox="0 0 1501 4499">
          <text:p/>
        </draw:connector>
        <draw:connector draw:style-name="bitter-thin-object" draw:layer="layout" draw:type="curve" svg:x1="6.5cm" svg:y1="19.5cm" svg:x2="9.55cm" svg:y2="16.675cm" draw:start-shape="id141" draw:start-glue-point="1" draw:end-shape="id142" draw:end-glue-point="3" svg:d="M6500 19500c2289 0 764-2825 3050-2825" svg:viewBox="0 0 3051 2826">
          <text:p/>
        </draw:connector>
        <draw:custom-shape draw:style-name="gr1" draw:text-style-name="P1" xml:id="id139" draw:id="id139" draw:layer="layout" svg:width="3.5cm" svg:height="1.001cm" svg:x="2.05cm" svg:y="10.299cm">
          <text:p text:style-name="P1">premium featur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8cm" svg:y1="10.299cm" svg:x2="3.5cm" svg:y2="7.002cm" draw:start-shape="id139" draw:start-glue-point="0" svg:d="M3800 10299c0-2848-300-1200-300-3297" svg:viewBox="0 0 301 3298">
          <text:p/>
        </draw:connector>
        <draw:custom-shape draw:style-name="gr1" draw:text-style-name="P1" xml:id="id137" draw:id="id137" draw:layer="layout" svg:width="4.25cm" svg:height="1.25cm" svg:x="3.05cm" svg:y="1.3cm">
          <text:p text:style-name="P1">subscription servi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xml:id="id136" draw:id="id136" draw:layer="layout" svg:width="5.5cm" svg:height="0.8cm" svg:x="5.25cm" svg:y="3.75cm">
          <text:p text:style-name="P1">https://switching.softwa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42" draw:id="id142" draw:layer="layout" svg:width="3cm" svg:height="1.25cm" svg:x="9.55cm" svg:y="16.05cm">
          <text:p text:style-name="P1">hide adver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43" draw:id="id143" draw:layer="layout" svg:width="3.5cm" svg:height="1.001cm" svg:x="6.05cm" svg:y="8.8cm">
          <text:p text:style-name="P1">community edi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5cm" svg:y1="14.252cm" svg:x2="7.8cm" svg:y2="9.801cm" draw:start-shape="id140" draw:start-glue-point="1" draw:end-shape="id143" draw:end-glue-point="2" svg:d="M3500 14252c0-3525 4300-1300 4300-4451" svg:viewBox="0 0 4301 4452">
          <text:p/>
        </draw:connector>
        <draw:connector draw:style-name="bitter-thin-object" draw:layer="layout" draw:type="curve" svg:x1="11.05cm" svg:y1="16.05cm" svg:x2="11.5cm" svg:y2="14.252cm" draw:start-shape="id142" draw:start-glue-point="0" svg:d="M11050 16050c0-1723 450-825 450-1798" svg:viewBox="0 0 451 1799">
          <text:p/>
        </draw:connector>
      </draw:page>
      <draw:page draw:name="following" draw:style-name="dp1" draw:master-page-name="Default">
        <draw:connector draw:style-name="bitter-thin-object" draw:layer="layout" draw:type="curve" svg:x1="10.55cm" svg:y1="2.8cm" svg:x2="11.5cm" svg:y2="7.002cm" draw:start-shape="id144" draw:start-glue-point="2" svg:d="M10550 2800c0 3528 950 1427 950 4202" svg:viewBox="0 0 951 4203">
          <text:p/>
        </draw:connector>
        <draw:line draw:style-name="bitter-thin-object" xml:id="id147" draw:id="id147" draw:layer="layout" svg:x1="3.5cm" svg:y1="14.502cm" svg:x2="3.5cm" svg:y2="14.002cm">
          <text:p/>
        </draw:line>
        <draw:connector draw:style-name="bitter-thin-object" draw:layer="layout" draw:type="curve" svg:x1="5.05cm" svg:y1="4.3cm" svg:x2="3.5cm" svg:y2="7.002cm" draw:start-shape="id145" draw:start-glue-point="2" svg:d="M5050 4300c0 2403-1550 1052-1550 2702" svg:viewBox="0 0 1551 2703">
          <text:p/>
        </draw:connector>
        <draw:connector draw:style-name="bitter-thin-object" draw:layer="layout" draw:type="curve" svg:x1="11.5cm" svg:y1="14.252cm" svg:x2="7.3cm" svg:y2="9.551cm" draw:end-shape="id146" draw:end-glue-point="2" svg:d="M11500 14252c0-3150-4200-800-4200-4701" svg:viewBox="0 0 4201 4702">
          <text:p/>
        </draw:connector>
        <draw:connector draw:style-name="bitter-thin-object" draw:layer="layout" draw:type="curve" svg:x1="7.3cm" svg:y1="9.551cm" svg:x2="3.5cm" svg:y2="14.002cm" draw:start-shape="id146" draw:start-glue-point="2" draw:end-shape="id147" draw:end-glue-point="0" svg:d="M7300 9551c0 3339-3800 1114-3800 4451" svg:viewBox="0 0 3801 4452">
          <text:p/>
        </draw:connector>
        <draw:connector draw:style-name="bitter-thin-object" draw:layer="layout" draw:type="curve" svg:x1="5.051cm" svg:y1="17.801cm" svg:x2="3.5cm" svg:y2="14.502cm" draw:start-shape="id148" draw:start-glue-point="0" draw:end-shape="id147" draw:end-glue-point="2" svg:d="M5051 17801c0-2473-1551-824-1551-3299" svg:viewBox="0 0 1552 3300">
          <text:p/>
        </draw:connector>
        <draw:connector draw:style-name="bitter-thin-object" draw:layer="layout" draw:type="curve" svg:x1="7.3cm" svg:y1="8.55cm" svg:x2="3.5cm" svg:y2="7.002cm" draw:start-shape="id146" draw:start-glue-point="0" svg:d="M7300 8550c0-1537-3800-764-3800-1548" svg:viewBox="0 0 3801 1549">
          <text:p/>
        </draw:connector>
        <draw:custom-shape draw:style-name="gr1" draw:text-style-name="P1" xml:id="id145" draw:id="id145" draw:layer="layout" svg:width="3cm" svg:height="1cm" svg:x="3.55cm" svg:y="3.3cm">
          <text:p text:style-name="P1">agency of us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44" draw:id="id144" draw:layer="layout" svg:width="2.5cm" svg:height="1cm" svg:x="9.3cm" svg:y="1.8cm">
          <text:p text:style-name="P1">influenc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49" draw:id="id149" draw:layer="layout" svg:width="3cm" svg:height="1.25cm" svg:x="7.3cm" svg:y="17.05cm">
          <text:p text:style-name="P1">close frien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46" draw:id="id146" draw:layer="layout" svg:width="3.5cm" svg:height="1.001cm" svg:x="5.55cm" svg:y="8.55cm">
          <text:p text:style-name="P1">follow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11.5cm" svg:y1="7.002cm" svg:x2="7.3cm" svg:y2="8.55cm" draw:end-shape="id146" draw:end-glue-point="0" svg:d="M11500 7002c0 784-4200 11-4200 1548" svg:viewBox="0 0 4201 1549">
          <text:p/>
        </draw:connector>
        <draw:connector draw:style-name="bitter-thin-object" draw:layer="layout" draw:type="curve" svg:x1="8.8cm" svg:y1="17.05cm" svg:x2="11.5cm" svg:y2="14.252cm" draw:start-shape="id149" draw:start-glue-point="0" svg:d="M8800 17050c0-2473 2700-1075 2700-2798" svg:viewBox="0 0 2701 2799">
          <text:p/>
        </draw:connector>
        <draw:custom-shape draw:style-name="gr1" draw:text-style-name="P1" xml:id="id151" draw:id="id151" draw:layer="layout" svg:width="2.75cm" svg:height="1.5cm" svg:x="1.051cm" svg:y="9.551cm">
          <text:p text:style-name="P1">youtub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50" draw:id="id150" draw:layer="layout" svg:width="2cm" svg:height="1.5cm" svg:x="9.551cm" svg:y="9.551cm">
          <text:p text:style-name="P1">spotif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9.05cm" svg:y1="9.05cm" svg:x2="10.551cm" svg:y2="9.551cm" draw:start-shape="id146" draw:start-glue-point="1" draw:end-shape="id150" draw:end-glue-point="0" svg:d="M9050 9050c1001 0 1501 167 1501 501" svg:viewBox="0 0 1502 502">
          <text:p/>
        </draw:connector>
        <draw:connector draw:style-name="bitter-thin-object" draw:layer="layout" draw:type="curve" svg:x1="5.55cm" svg:y1="9.05cm" svg:x2="2.426cm" svg:y2="9.551cm" draw:start-shape="id146" draw:start-glue-point="3" draw:end-shape="id151" draw:end-glue-point="0" svg:d="M5550 9050c-2083 0-3124 167-3124 501" svg:viewBox="0 0 3125 502">
          <text:p/>
        </draw:connector>
        <draw:custom-shape draw:style-name="gr1" draw:text-style-name="P1" xml:id="id152" draw:id="id152" draw:layer="layout" svg:width="2cm" svg:height="0.75cm" svg:x="4.301cm" svg:y="9.801cm">
          <text:p text:style-name="P1">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7.3cm" svg:y1="9.551cm" svg:x2="6.301cm" svg:y2="10.176cm" draw:start-shape="id146" draw:start-glue-point="2" draw:end-shape="id152" draw:end-glue-point="1" svg:d="M7300 9551c0 417-333 625-999 625" svg:viewBox="0 0 1000 626">
          <text:p/>
        </draw:connector>
        <draw:custom-shape draw:style-name="gr1" draw:text-style-name="P1" xml:id="id148" draw:id="id148" draw:layer="layout" svg:width="2.5cm" svg:height="1.25cm" svg:x="3.801cm" svg:y="17.801cm">
          <text:p text:style-name="P1">instagra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blocking features" draw:style-name="dp1" draw:master-page-name="Default">
        <draw:line draw:style-name="bitter-thin-object" xml:id="id157" draw:id="id157" draw:layer="layout" svg:x1="3.5cm" svg:y1="14.004cm" svg:x2="3.5cm" svg:y2="14.504cm">
          <text:p/>
        </draw:line>
        <draw:line draw:style-name="bitter-thin-object" xml:id="id154" draw:id="id154" draw:layer="layout" svg:x1="11.502cm" svg:y1="7.252cm" svg:x2="11.498cm" svg:y2="6.752cm">
          <text:p/>
        </draw:line>
        <draw:connector draw:style-name="bitter-thin-object" draw:layer="layout" draw:type="curve" svg:x1="4.175cm" svg:y1="3.55cm" svg:x2="11.5cm" svg:y2="6.752cm" draw:start-shape="id153" draw:start-glue-point="0" draw:end-shape="id154" draw:end-glue-point="0" svg:d="M4175 3550c0-751 7325-2352 7325 3202" svg:viewBox="0 0 7326 4007">
          <text:p/>
        </draw:connector>
        <draw:connector draw:style-name="bitter-thin-object" draw:layer="layout" draw:type="curve" svg:x1="3.5cm" svg:y1="7.004cm" svg:x2="2.05cm" svg:y2="10.55cm" draw:end-shape="id155" draw:end-glue-point="0" svg:d="M3500 7004c0 2284-1450 512-1450 3546" svg:viewBox="0 0 1451 3547">
          <text:p/>
        </draw:connector>
        <draw:connector draw:style-name="bitter-thin-object" draw:layer="layout" draw:type="curve" svg:x1="4.925cm" svg:y1="17.8cm" svg:x2="3.5cm" svg:y2="14.504cm" draw:start-shape="id156" draw:start-glue-point="0" draw:end-shape="id157" draw:end-glue-point="2" svg:d="M4925 17800c0-2472-1425-824-1425-3296" svg:viewBox="0 0 1426 3297">
          <text:p/>
        </draw:connector>
        <draw:connector draw:style-name="bitter-thin-object" draw:layer="layout" draw:type="curve" svg:x1="11.5cm" svg:y1="14.254cm" svg:x2="8.3cm" svg:y2="16.55cm" draw:end-shape="id158" draw:end-glue-point="0" svg:d="M11500 14254c0 1347-3200 199-3200 2296" svg:viewBox="0 0 3201 2297">
          <text:p/>
        </draw:connector>
        <draw:custom-shape draw:style-name="gr1" draw:text-style-name="P1" xml:id="id159" draw:id="id159" draw:layer="layout" svg:width="3.25cm" svg:height="0.75cm" svg:x="7.3cm" svg:y="9.551cm">
          <text:p text:style-name="P1">blocking featur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5cm" svg:y1="7.004cm" svg:x2="4.175cm" svg:y2="4.55cm" draw:end-shape="id153" draw:end-glue-point="2" svg:d="M3500 7004c0-1464 675-237 675-2454" svg:viewBox="0 0 676 2455">
          <text:p/>
        </draw:connector>
        <draw:connector draw:style-name="bitter-thin-object" draw:layer="layout" draw:type="curve" svg:x1="10.55cm" svg:y1="9.926cm" svg:x2="11.5cm" svg:y2="7.252cm" draw:start-shape="id159" draw:start-glue-point="1" draw:end-shape="id154" draw:end-glue-point="2" svg:d="M10550 9926c634 0 950-891 950-2674" svg:viewBox="0 0 951 2675">
          <text:p/>
        </draw:connector>
        <draw:connector draw:style-name="bitter-thin-object" draw:layer="layout" draw:type="curve" svg:x1="8.925cm" svg:y1="10.301cm" svg:x2="11.5cm" svg:y2="14.254cm" draw:start-shape="id159" draw:start-glue-point="2" svg:d="M8925 10301c0 3342 2575 1366 2575 3953" svg:viewBox="0 0 2576 3954">
          <text:p/>
        </draw:connector>
        <draw:custom-shape draw:style-name="gr1" draw:text-style-name="P1" xml:id="id155" draw:id="id155" draw:layer="layout" svg:width="2cm" svg:height="0.75cm" svg:x="1.05cm" svg:y="10.55cm">
          <text:p text:style-name="P1">updat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2.05cm" svg:y1="11.3cm" svg:x2="3.5cm" svg:y2="14.004cm" draw:start-shape="id155" draw:start-glue-point="2" draw:end-shape="id157" draw:end-glue-point="0" svg:d="M2050 11300c0 2029 1450 678 1450 2704" svg:viewBox="0 0 1451 2705">
          <text:p/>
        </draw:connector>
        <draw:custom-shape draw:style-name="gr1" draw:text-style-name="P1" xml:id="id153" draw:id="id153" draw:layer="layout" svg:width="4.25cm" svg:height="1cm" svg:x="2.05cm" svg:y="3.55cm">
          <text:p text:style-name="P1">git repositori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58" draw:id="id158" draw:layer="layout" svg:width="2.5cm" svg:height="0.752cm" svg:x="7.05cm" svg:y="16.55cm">
          <text:p text:style-name="P1">beta test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56" draw:id="id156" draw:layer="layout" svg:width="3.25cm" svg:height="1cm" svg:x="3.3cm" svg:y="17.8cm">
          <text:p text:style-name="P1">zul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blocking content and people" draw:style-name="dp1" draw:master-page-name="Default">
        <draw:line draw:style-name="bitter-thin-object" xml:id="id165" draw:id="id165" draw:layer="layout" svg:x1="3.5cm" svg:y1="6.754cm" svg:x2="3.5cm" svg:y2="7.254cm">
          <text:p/>
        </draw:line>
        <draw:line draw:style-name="bitter-thin-object" xml:id="id163" draw:id="id163" draw:layer="layout" svg:x1="3.5cm" svg:y1="14.004cm" svg:x2="3.5cm" svg:y2="14.504cm">
          <text:p/>
        </draw:line>
        <draw:connector draw:style-name="bitter-thin-object" draw:layer="layout" draw:type="curve" svg:x1="9.925cm" svg:y1="4.05cm" svg:x2="11.5cm" svg:y2="7.004cm" draw:start-shape="id160" svg:d="M9925 4050c0 2592 1575 1115 1575 2954" svg:viewBox="0 0 1576 2955">
          <text:p/>
        </draw:connector>
        <draw:connector draw:style-name="bitter-thin-object" draw:layer="layout" draw:type="curve" svg:x1="11.5cm" svg:y1="7.004cm" svg:x2="10.05cm" svg:y2="10.3cm" draw:end-shape="id161" draw:end-glue-point="0" svg:d="M11500 7004c0 2097-1450 449-1450 3296" svg:viewBox="0 0 1451 3297">
          <text:p/>
        </draw:connector>
        <draw:connector draw:style-name="bitter-thin-object" draw:layer="layout" draw:type="curve" svg:x1="3.925cm" svg:y1="16.3cm" svg:x2="3.5cm" svg:y2="14.504cm" draw:start-shape="id162" draw:start-glue-point="0" draw:end-shape="id163" draw:end-glue-point="2" svg:d="M3925 16300c0-1347-425-449-425-1796" svg:viewBox="0 0 426 1797">
          <text:p/>
        </draw:connector>
        <draw:connector draw:style-name="bitter-thin-object" draw:layer="layout" draw:type="curve" svg:x1="11.5cm" svg:y1="14.254cm" svg:x2="9.3cm" svg:y2="17.552cm" draw:end-shape="id164" draw:end-glue-point="0" svg:d="M11500 14254c0 2098-2200 450-2200 3298" svg:viewBox="0 0 2201 3299">
          <text:p/>
        </draw:connector>
        <draw:custom-shape draw:style-name="gr1" draw:text-style-name="P1" xml:id="id166" draw:id="id166" draw:layer="layout" svg:width="3.25cm" svg:height="1cm" svg:x="1.3cm" svg:y="4.052cm">
          <text:p text:style-name="P1">blocking cont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5cm" svg:y1="6.754cm" svg:x2="2.925cm" svg:y2="5.052cm" draw:start-shape="id165" draw:start-glue-point="0" draw:end-shape="id166" draw:end-glue-point="2" svg:d="M3500 6754c0-1275-575-424-575-1702" svg:viewBox="0 0 576 1703">
          <text:p/>
        </draw:connector>
        <draw:connector draw:style-name="bitter-thin-object" draw:layer="layout" draw:type="curve" svg:x1="10.05cm" svg:y1="11.3cm" svg:x2="11.5cm" svg:y2="14.254cm" draw:start-shape="id161" draw:start-glue-point="2" svg:d="M10050 11300c0 2592 1450 1115 1450 2954" svg:viewBox="0 0 1451 2955">
          <text:p/>
        </draw:connector>
        <draw:connector draw:style-name="bitter-thin-object" draw:layer="layout" draw:type="curve" svg:x1="3.5cm" svg:y1="7.254cm" svg:x2="3.5cm" svg:y2="14.004cm" draw:start-shape="id165" draw:start-glue-point="2" draw:end-shape="id163" draw:end-glue-point="0" svg:d="M3500 7254v6750" svg:viewBox="0 0 1 6751">
          <text:p/>
        </draw:connector>
        <draw:custom-shape draw:style-name="gr1" draw:text-style-name="P1" xml:id="id164" draw:id="id164" draw:layer="layout" svg:width="3.5cm" svg:height="1.25cm" svg:x="7.55cm" svg:y="17.552cm">
          <text:p text:style-name="P1">blocking us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62" draw:id="id162" draw:layer="layout" svg:width="3.25cm" svg:height="1cm" svg:x="2.3cm" svg:y="16.3cm">
          <text:p text:style-name="P1">blocking websit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61" draw:id="id161" draw:layer="layout" svg:width="3cm" svg:height="1cm" svg:x="8.55cm" svg:y="10.3cm">
          <text:p text:style-name="P1">shadow bann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60" draw:id="id160" draw:layer="layout" svg:width="4.25cm" svg:height="1.249cm" svg:x="7.8cm" svg:y="2.801cm">
          <text:p text:style-name="P1">virtual private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curating content" draw:style-name="dp1" draw:master-page-name="Default">
        <draw:connector draw:style-name="bitter-thin-object" draw:layer="layout" draw:type="curve" svg:x1="10.8cm" svg:y1="1.799cm" svg:x2="11.5cm" svg:y2="6.752cm" draw:start-shape="id167" draw:start-glue-point="1" draw:end-shape="id168" draw:end-glue-point="0" svg:d="M10800 1799c467 0 700 1651 700 4953" svg:viewBox="0 0 701 4954">
          <text:p/>
        </draw:connector>
        <draw:line draw:style-name="bitter-thin-object" xml:id="id174" draw:id="id174" draw:layer="layout" svg:x1="3.5cm" svg:y1="14.502cm" svg:x2="3.5cm" svg:y2="14.002cm">
          <text:p/>
        </draw:line>
        <draw:connector draw:style-name="bitter-thin-object" draw:layer="layout" draw:type="curve" svg:x1="3.5cm" svg:y1="6.752cm" svg:x2="4.3cm" svg:y2="1.799cm" draw:start-shape="id169" draw:start-glue-point="0" draw:end-shape="id167" draw:end-glue-point="3" svg:d="M3500 6752c0-3302 266-4953 800-4953" svg:viewBox="0 0 801 4954">
          <text:p/>
        </draw:connector>
        <draw:line draw:style-name="bitter-thin-object" xml:id="id168" draw:id="id168" draw:layer="layout" svg:x1="11.5cm" svg:y1="7.252cm" svg:x2="11.5cm" svg:y2="6.752cm">
          <text:p/>
        </draw:line>
        <draw:line draw:style-name="bitter-thin-object" xml:id="id169" draw:id="id169" draw:layer="layout" svg:x1="3.5cm" svg:y1="6.752cm" svg:x2="3.5cm" svg:y2="7.252cm">
          <text:p/>
        </draw:line>
        <draw:custom-shape draw:style-name="gr1" draw:text-style-name="P1" xml:id="id167" draw:id="id167" draw:layer="layout" svg:width="6.5cm" svg:height="1.001cm" svg:x="4.3cm" svg:y="1.299cm">
          <text:p text:style-name="P1">curating content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5cm" svg:y1="19cm" svg:x2="9.175cm" svg:y2="17.55cm" draw:start-shape="id170" draw:start-glue-point="0" draw:end-shape="id171" draw:end-glue-point="2" svg:d="M5000 19000c0-1086 4175-361 4175-1450" svg:viewBox="0 0 4176 1451">
          <text:p/>
        </draw:connector>
        <draw:custom-shape draw:style-name="gr1" draw:text-style-name="P1" xml:id="id177" draw:id="id177" draw:layer="layout" svg:width="2.042cm" svg:height="1.001cm" svg:x="2.508cm" svg:y="9.3cm">
          <text:p text:style-name="P1">playlis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xml:id="id176" draw:id="id176" draw:layer="layout" draw:type="curve" svg:x1="9.175cm" svg:y1="16.3cm" svg:x2="11.5cm" svg:y2="14.253cm" draw:start-shape="id171" draw:start-glue-point="0" svg:d="M9175 16300c0-1911 2325-888 2325-2047" svg:viewBox="0 0 2326 2048">
          <text:p/>
        </draw:connector>
        <draw:connector draw:style-name="bitter-thin-object" draw:layer="layout" draw:type="curve" svg:x1="3.5cm" svg:y1="7.252cm" svg:x2="4.55cm" svg:y2="8.301cm" draw:start-shape="id169" draw:start-glue-point="2" draw:end-shape="id172" draw:end-glue-point="3" svg:d="M3500 7252c787 0 263 1049 1050 1049" svg:viewBox="0 0 1051 1050">
          <text:p/>
        </draw:connector>
        <draw:connector draw:style-name="bitter-thin-object" draw:layer="layout" draw:type="curve" svg:x1="4.25cm" svg:y1="11cm" svg:x2="3.5cm" svg:y2="14.002cm" draw:start-shape="id173" draw:start-glue-point="3" draw:end-shape="id174" draw:end-glue-point="0" svg:d="M4250 11000c-500 0-750 1000-750 3002" svg:viewBox="0 0 751 3003">
          <text:p/>
        </draw:connector>
        <draw:custom-shape draw:style-name="gr1" draw:text-style-name="P1" xml:id="id171" draw:id="id171" draw:layer="layout" svg:width="2.25cm" svg:height="1.25cm" svg:x="8.05cm" svg:y="16.3cm">
          <text:p text:style-name="P1">collec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8.749cm" svg:y1="10.5cm" svg:x2="11.5cm" svg:y2="14.253cm" draw:start-shape="id175" draw:start-glue-point="2" draw:end-shape="id176" draw:end-glue-point="3" svg:d="M8749 10500c0 2815 2751 939 2751 3753" svg:viewBox="0 0 2752 3754">
          <text:p/>
        </draw:connector>
        <draw:connector draw:style-name="bitter-thin-object" draw:layer="layout" draw:type="curve" svg:x1="3.5cm" svg:y1="7.252cm" svg:x2="3.529cm" svg:y2="9.3cm" draw:start-shape="id169" draw:start-glue-point="2" draw:end-shape="id177" draw:end-glue-point="0" svg:d="M3500 7252c0 1536 29 512 29 2048" svg:viewBox="0 0 30 2049">
          <text:p/>
        </draw:connector>
        <draw:custom-shape draw:style-name="gr1" draw:text-style-name="P1" xml:id="id172" draw:id="id172" draw:layer="layout" svg:width="2cm" svg:height="1.001cm" svg:x="4.55cm" svg:y="7.801cm">
          <text:p text:style-name="P1">archiv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xml:id="id173" draw:id="id173" draw:layer="layout" svg:width="3.05cm" svg:height="1.001cm" svg:x="4.25cm" svg:y="10.5cm">
          <text:p text:style-name="P1">categoris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5.775cm" svg:y1="11.501cm" svg:x2="11.5cm" svg:y2="7.252cm" draw:start-shape="id173" draw:start-glue-point="2" draw:end-shape="id168" draw:end-glue-point="2" svg:d="M5775 11501c0 751 5725 2876 5725-4249" svg:viewBox="0 0 5726 5137">
          <text:p/>
        </draw:connector>
        <draw:custom-shape draw:style-name="gr1" draw:text-style-name="P1" xml:id="id170" draw:id="id170" draw:layer="layout" svg:width="3cm" svg:height="1cm" svg:x="3.5cm" svg:y="19cm">
          <text:p text:style-name="P1">monetary pe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7.55cm" svg:y1="2.3cm" svg:x2="3.5cm" svg:y2="6.752cm" draw:start-shape="id167" draw:start-glue-point="2" draw:end-shape="id169" draw:end-glue-point="0" svg:d="M7550 2300c0 3339-4050 1113-4050 4452" svg:viewBox="0 0 4051 4453">
          <text:p/>
        </draw:connector>
        <draw:custom-shape draw:style-name="gr1" draw:text-style-name="P1" xml:id="id175" draw:id="id175" draw:layer="layout" svg:width="2.499cm" svg:height="1.001cm" svg:x="7.5cm" svg:y="9.499cm">
          <text:p text:style-name="P1">are.n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78" draw:id="id178" draw:layer="layout" svg:width="3cm" svg:height="1cm" svg:x="2cm" svg:y="16.8cm">
          <text:p text:style-name="P1">tag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5cm" svg:y1="14.502cm" svg:x2="3.5cm" svg:y2="16.8cm" draw:start-shape="id174" draw:start-glue-point="2" draw:end-shape="id178" draw:end-glue-point="0" svg:d="M3500 14502v2298" svg:viewBox="0 0 1 2299">
          <text:p/>
        </draw:connector>
      </draw:page>
      <draw:page draw:name="customization of profile visually" draw:style-name="dp1" draw:master-page-name="Default">
        <draw:line draw:style-name="bitter-thin-object" xml:id="id185" draw:id="id185" draw:layer="layout" svg:x1="3.5cm" svg:y1="6.751cm" svg:x2="3.5cm" svg:y2="7.251cm">
          <text:p/>
        </draw:line>
        <draw:line draw:style-name="bitter-thin-object" xml:id="id181" draw:id="id181" draw:layer="layout" svg:x1="3.5cm" svg:y1="14.001cm" svg:x2="3.5cm" svg:y2="14.501cm">
          <text:p/>
        </draw:line>
        <draw:line draw:style-name="bitter-thin-object" xml:id="id183" draw:id="id183" draw:layer="layout" svg:x1="11.5cm" svg:y1="14.001cm" svg:x2="11.5cm" svg:y2="14.501cm">
          <text:p/>
        </draw:line>
        <draw:connector draw:style-name="bitter-thin-object" draw:layer="layout" draw:type="curve" svg:x1="11.5cm" svg:y1="7.001cm" svg:x2="3.426cm" svg:y2="10.301cm" draw:end-shape="id179" draw:end-glue-point="0" svg:d="M11500 7001c0 2100-8074 450-8074 3300" svg:viewBox="0 0 8075 3301">
          <text:p/>
        </draw:connector>
        <draw:connector draw:style-name="bitter-thin-object" draw:layer="layout" draw:type="curve" svg:x1="10.8cm" svg:y1="17.55cm" svg:x2="3.5cm" svg:y2="14.501cm" draw:start-shape="id180" draw:start-glue-point="0" draw:end-shape="id181" draw:end-glue-point="2" svg:d="M10800 17550c0-2287-7300-763-7300-3049" svg:viewBox="0 0 7301 3050">
          <text:p/>
        </draw:connector>
        <draw:connector draw:style-name="bitter-thin-object" draw:layer="layout" draw:type="curve" svg:x1="4.425cm" svg:y1="18.55cm" svg:x2="11.5cm" svg:y2="14.501cm" draw:start-shape="id182" draw:start-glue-point="0" draw:end-shape="id183" draw:end-glue-point="2" svg:d="M4425 18550c0-3036 7075-1012 7075-4049" svg:viewBox="0 0 7076 4050">
          <text:p/>
        </draw:connector>
        <draw:connector draw:style-name="bitter-thin-object" draw:layer="layout" draw:type="curve" svg:x1="3.5cm" svg:y1="14.001cm" svg:x2="6.175cm" svg:y2="10.8cm" draw:start-shape="id181" draw:start-glue-point="0" draw:end-shape="id184" draw:end-glue-point="2" svg:d="M3500 14001c0-2400 2675-800 2675-3201" svg:viewBox="0 0 2676 3202">
          <text:p/>
        </draw:connector>
        <draw:custom-shape draw:style-name="gr1" draw:text-style-name="P1" xml:id="id186" draw:id="id186" draw:layer="layout" svg:width="2.25cm" svg:height="1.5cm" svg:x="8.3cm" svg:y="2.051cm">
          <text:p text:style-name="P1">profile</text:p>
          <draw:enhanced-geometry svg:viewBox="0 0 21600 21600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80" draw:id="id180" draw:layer="layout" svg:width="2.5cm" svg:height="1.001cm" svg:x="9.55cm" svg:y="17.55cm">
          <text:p text:style-name="P1">source c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5cm" svg:y1="6.751cm" svg:x2="9.425cm" svg:y2="3.551cm" draw:start-shape="id185" draw:start-glue-point="0" draw:end-shape="id186" draw:end-glue-point="2" svg:d="M3500 6751c0-2398 5925-799 5925-3200" svg:viewBox="0 0 5926 3201">
          <text:p/>
        </draw:connector>
        <draw:custom-shape draw:style-name="gr1" draw:text-style-name="P1" xml:id="id182" draw:id="id182" draw:layer="layout" svg:width="3.25cm" svg:height="1cm" svg:x="2.8cm" svg:y="18.55cm">
          <text:p text:style-name="P1">digital expres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11.5cm" svg:y1="14.251cm" svg:x2="10.3cm" svg:y2="11.551cm" draw:start-shape="id183" draw:start-glue-point="1" svg:d="M11500 14251c0-2587-1200-1238-1200-2700" svg:viewBox="0 0 1201 2701">
          <text:p/>
        </draw:connector>
        <draw:custom-shape draw:style-name="gr1" draw:text-style-name="P1" xml:id="id179" draw:id="id179" draw:layer="layout" svg:width="1.75cm" svg:height="0.75cm" svg:x="2.551cm" svg:y="10.301cm">
          <text:p text:style-name="P1">imag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87" draw:id="id187" draw:layer="layout" svg:width="2.25cm" svg:height="1cm" svg:x="1cm" svg:y="1cm">
          <text:p text:style-name="P1">tumbl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2.125cm" svg:y1="2cm" svg:x2="11.5cm" svg:y2="7.001cm" draw:start-shape="id187" draw:start-glue-point="2" svg:d="M2125 2000c0 4128 9375 1628 9375 5001" svg:viewBox="0 0 9376 5002">
          <text:p/>
        </draw:connector>
        <draw:custom-shape draw:style-name="gr1" draw:text-style-name="P1" draw:layer="layout" svg:width="3cm" svg:height="0.752cm" svg:x="8.801cm" svg:y="10.8cm">
          <text:p text:style-name="P1">myspa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88" draw:id="id188" draw:layer="layout" svg:width="1.75cm" svg:height="0.75cm" svg:x="1.8cm" svg:y="8.3cm">
          <text:p text:style-name="P1">avata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bitter-thin-object" draw:layer="layout" draw:type="curve" svg:x1="3.5cm" svg:y1="7.251cm" svg:x2="2.675cm" svg:y2="8.3cm" draw:start-shape="id185" draw:start-glue-point="2" draw:end-shape="id188" draw:end-glue-point="0" svg:d="M3500 7251c0 787-825 263-825 1049" svg:viewBox="0 0 826 1050">
          <text:p/>
        </draw:connector>
        <draw:custom-shape draw:style-name="gr1" draw:text-style-name="P1" xml:id="id184" draw:id="id184" draw:layer="layout" svg:width="2.25cm" svg:height="1cm" svg:x="5.05cm" svg:y="9.8cm">
          <text:p text:style-name="P1">templat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mpagnon2" svg:font-family="Compagnon" style:font-adornments="Regular" style:font-pitch="variable"/>
    <style:font-face style:name="Compagnon" svg:font-family="Compagnon" style:font-family-generic="roman" style:font-pitch="variable"/>
    <style:font-face style:name="Compagnon1" svg:font-family="Compagno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itter-thin-object" style:family="graphic" style:parent-style-name="standard">
      <style:graphic-properties draw:stroke-dash="Dashed_20__28_var_29__20_2" svg:stroke-color="#000000" draw:fill="solid" draw:fill-color="#ffffff" draw:fill-gradient-name="Gradient_20_3" draw:fill-hatch-name="Red_20_90_20_Degrees_20_Crossed_20_1" draw:fill-image-name="Bitmap_20_1" draw:textarea-horizontal-align="justify" draw:textarea-vertical-align="middle" draw:auto-grow-height="false" fo:min-height="0.878cm" fo:min-width="3.128cm"/>
      <style:paragraph-properties fo:margin-left="0cm" fo:margin-right="0cm" fo:line-height="150%" fo:text-align="center" fo:text-indent="0cm" style:writing-mode="lr-tb"/>
      <style:text-properties fo:color="#000000" loext:opacity="100%" style:font-name="Compagnon2" fo:font-family="Compagnon" style:font-style-name="Regular" style:font-pitch="variable" fo:font-size="9pt" fo:font-weight="normal" style:font-size-asian="10pt" style:font-size-complex="10pt"/>
    </style:style>
  </office:styles>
  <office:automatic-styles>
    <style:page-layout style:name="PM0">
      <style:page-layout-properties fo:margin-top="1cm" fo:margin-bottom="1cm" fo:margin-left="1cm" fo:margin-right="2.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21T20:49:33.824910578</meta:creation-date>
    <dc:date>2023-11-01T09:59:37.319273948</dc:date>
    <meta:editing-duration>PT3H54M41S</meta:editing-duration>
    <meta:editing-cycles>11</meta:editing-cycles>
    <meta:generator>LibreOffice/7.0.4.2$Linux_X86_64 LibreOffice_project/00$Build-2</meta:generator>
    <meta:document-statistic meta:object-count="415"/>
  </office:meta>
</office:document-meta>
</file>